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 svg:font-family="'DejaVu Sans'" style:font-family-generic="swiss"/>
    <style:font-face style:name="FreeSans1" svg:font-family="FreeSans" style:font-family-generic="swiss"/>
    <style:font-face style:name="Linux Libertine" svg:font-family="'Linux Libertine'"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margin-top="0in" fo:margin-bottom="0in" style:contextual-spacing="false" fo:line-height="150%" fo:text-align="justify" style:justify-single-word="false" style:writing-mode="lr-tb"/>
      <style:text-properties style:font-name="Linux Libertine" officeooo:paragraph-rsid="00148dc2"/>
    </style:style>
    <style:style style:name="P2" style:family="paragraph" style:parent-style-name="Standard" style:list-style-name="L9">
      <style:paragraph-properties fo:margin-top="0in" fo:margin-bottom="0in" style:contextual-spacing="false" fo:line-height="150%" fo:text-align="justify" style:justify-single-word="false" style:writing-mode="lr-tb"/>
      <style:text-properties style:font-name="Linux Libertine" officeooo:paragraph-rsid="00148dc2"/>
    </style:style>
    <style:style style:name="P3" style:family="paragraph" style:parent-style-name="Standard" style:list-style-name="L10">
      <style:paragraph-properties fo:margin-top="0in" fo:margin-bottom="0in" style:contextual-spacing="false" fo:line-height="150%" fo:text-align="justify" style:justify-single-word="false" style:writing-mode="lr-tb"/>
      <style:text-properties style:font-name="Linux Libertine" officeooo:paragraph-rsid="00148dc2"/>
    </style:style>
    <style:style style:name="P4" style:family="paragraph" style:parent-style-name="Standard" style:list-style-name="L11">
      <style:paragraph-properties fo:margin-top="0in" fo:margin-bottom="0in" style:contextual-spacing="false" fo:line-height="150%" fo:text-align="justify" style:justify-single-word="false" style:writing-mode="lr-tb"/>
      <style:text-properties style:font-name="Linux Libertine" officeooo:paragraph-rsid="00148dc2"/>
    </style:style>
    <style:style style:name="P5" style:family="paragraph" style:parent-style-name="Standard" style:list-style-name="L1">
      <style:paragraph-properties fo:margin-top="0in" fo:margin-bottom="0in" style:contextual-spacing="false" fo:line-height="150%" fo:text-align="justify" style:justify-single-word="false" style:writing-mode="lr-tb"/>
      <style:text-properties style:font-name="Linux Libertine" fo:font-size="10pt" officeooo:paragraph-rsid="00148dc2" style:font-size-asian="10pt" style:font-size-complex="10pt"/>
    </style:style>
    <style:style style:name="P6" style:family="paragraph" style:parent-style-name="Standard" style:list-style-name="L1">
      <style:paragraph-properties fo:margin-top="0in" fo:margin-bottom="0in" style:contextual-spacing="false" fo:line-height="150%" fo:text-align="justify" style:justify-single-word="false" style:writing-mode="lr-tb"/>
      <style:text-properties officeooo:paragraph-rsid="00148dc2"/>
    </style:style>
    <style:style style:name="P7" style:family="paragraph" style:parent-style-name="Standard" style:list-style-name="L1">
      <style:paragraph-properties fo:margin-top="0in" fo:margin-bottom="0in" style:contextual-spacing="false" fo:line-height="150%" fo:text-align="justify" style:justify-single-word="false" fo:break-before="auto" fo:break-after="auto" style:writing-mode="lr-tb"/>
      <style:text-properties style:font-name="Linux Libertine" officeooo:paragraph-rsid="00148dc2"/>
    </style:style>
    <style:style style:name="P8" style:family="paragraph" style:parent-style-name="Standard" style:list-style-name="L1">
      <style:paragraph-properties fo:margin-top="0in" fo:margin-bottom="0in" style:contextual-spacing="false" fo:line-height="150%" fo:text-align="justify" style:justify-single-word="false" fo:break-before="auto" fo:break-after="auto" style:writing-mode="lr-tb"/>
      <style:text-properties style:font-name="Linux Libertine" fo:font-size="10pt" officeooo:paragraph-rsid="00148dc2" style:font-size-asian="10pt" style:font-size-complex="10pt"/>
    </style:style>
    <style:style style:name="P9" style:family="paragraph" style:parent-style-name="Standard">
      <style:paragraph-properties fo:line-height="150%" fo:text-align="center" style:justify-single-word="false" fo:break-before="auto" fo:break-after="auto" style:writing-mode="lr-tb"/>
      <style:text-properties style:font-name="Linux Libertine" fo:font-size="12pt" officeooo:paragraph-rsid="00148dc2" style:font-size-asian="12pt" style:font-size-complex="12pt"/>
    </style:style>
    <style:style style:name="P10" style:family="paragraph" style:parent-style-name="Standard">
      <style:paragraph-properties fo:line-height="150%" fo:text-align="center" style:justify-single-word="false" fo:break-before="auto" fo:break-after="auto" style:writing-mode="lr-tb"/>
      <style:text-properties style:font-name="Linux Libertine" fo:font-size="13pt" officeooo:paragraph-rsid="00148dc2" style:font-size-asian="13pt" style:font-size-complex="13pt"/>
    </style:style>
    <style:style style:name="P11" style:family="paragraph" style:parent-style-name="Standard">
      <style:paragraph-properties fo:line-height="100%" fo:text-align="center" style:justify-single-word="false" fo:break-before="auto" fo:break-after="auto" style:writing-mode="lr-tb"/>
      <style:text-properties style:font-name="Linux Libertine" officeooo:paragraph-rsid="00148dc2" fo:background-color="#ffff00"/>
    </style:style>
    <style:style style:name="P12" style:family="paragraph" style:parent-style-name="Standard" style:list-style-name="L7">
      <style:paragraph-properties fo:margin-left="1in" fo:margin-right="0in" fo:margin-top="0in" fo:margin-bottom="0in" style:contextual-spacing="false" fo:line-height="150%" fo:text-align="justify" style:justify-single-word="false" fo:text-indent="-0.25in" style:auto-text-indent="false" fo:break-before="auto" fo:break-after="auto" style:writing-mode="lr-tb"/>
      <style:text-properties style:font-name="Linux Libertine" officeooo:paragraph-rsid="00148dc2"/>
    </style:style>
    <style:style style:name="P13" style:family="paragraph" style:parent-style-name="Standard" style:list-style-name="L8">
      <style:paragraph-properties fo:margin-left="1in" fo:margin-right="0in" fo:margin-top="0in" fo:margin-bottom="0in" style:contextual-spacing="false" fo:line-height="150%" fo:text-align="justify" style:justify-single-word="false" fo:text-indent="0in" style:auto-text-indent="false" fo:break-before="auto" fo:break-after="auto" style:writing-mode="lr-tb"/>
      <style:text-properties style:font-name="Linux Libertine" officeooo:paragraph-rsid="00148dc2"/>
    </style:style>
    <style:style style:name="P14" style:family="paragraph" style:parent-style-name="Standard" style:list-style-name="L8">
      <style:paragraph-properties fo:margin-left="1in" fo:margin-right="0in" fo:margin-top="0in" fo:margin-bottom="0in" style:contextual-spacing="false" fo:line-height="150%" fo:text-align="justify" style:justify-single-word="false" fo:text-indent="0in" style:auto-text-indent="false" fo:break-before="auto" fo:break-after="auto" style:writing-mode="lr-tb"/>
      <style:text-properties officeooo:paragraph-rsid="00148dc2"/>
    </style:style>
    <style:style style:name="P15" style:family="paragraph" style:parent-style-name="Standard" style:list-style-name="L8">
      <style:paragraph-properties fo:margin-left="1.5in" fo:margin-right="0in" fo:margin-top="0in" fo:margin-bottom="0in" style:contextual-spacing="false" fo:line-height="150%" fo:text-align="justify" style:justify-single-word="false" fo:text-indent="0in" style:auto-text-indent="false" fo:break-before="auto" fo:break-after="auto" style:writing-mode="lr-tb"/>
      <style:text-properties style:font-name="Linux Libertine" officeooo:paragraph-rsid="00148dc2"/>
    </style:style>
    <style:style style:name="P16" style:family="paragraph" style:parent-style-name="Standard" style:list-style-name="L8">
      <style:paragraph-properties fo:margin-left="2in" fo:margin-right="0in" fo:margin-top="0in" fo:margin-bottom="0in" style:contextual-spacing="false" fo:line-height="150%" fo:text-align="justify" style:justify-single-word="false" fo:text-indent="0in" style:auto-text-indent="false" fo:break-before="auto" fo:break-after="auto" style:writing-mode="lr-tb"/>
      <style:text-properties style:font-name="Linux Libertine" officeooo:paragraph-rsid="00148dc2"/>
    </style:style>
    <style:style style:name="P17" style:family="paragraph" style:parent-style-name="Standard" style:list-style-name="L8">
      <style:paragraph-properties fo:margin-left="2.5in" fo:margin-right="0in" fo:margin-top="0in" fo:margin-bottom="0in" style:contextual-spacing="false" fo:line-height="150%" fo:text-align="justify" style:justify-single-word="false" fo:text-indent="0in" style:auto-text-indent="false" fo:break-before="auto" fo:break-after="auto" style:writing-mode="lr-tb"/>
      <style:text-properties style:font-name="Linux Libertine" officeooo:paragraph-rsid="00148dc2"/>
    </style:style>
    <style:style style:name="P18" style:family="paragraph" style:parent-style-name="Heading_20_1" style:master-page-name="Standard">
      <style:paragraph-properties style:page-number="auto" fo:break-before="auto" fo:break-after="auto"/>
      <style:text-properties style:font-name="Linux Libertine" officeooo:paragraph-rsid="00148dc2"/>
    </style:style>
    <style:style style:name="P19" style:family="paragraph" style:parent-style-name="Heading_20_2" style:list-style-name="L1">
      <style:text-properties style:font-name="Linux Libertine" officeooo:paragraph-rsid="00148dc2"/>
    </style:style>
    <style:style style:name="P20" style:family="paragraph" style:parent-style-name="Heading_20_2" style:list-style-name="L1">
      <style:paragraph-properties fo:text-align="justify" style:justify-single-word="false"/>
      <style:text-properties style:font-name="Linux Libertine" officeooo:paragraph-rsid="00148dc2"/>
    </style:style>
    <style:style style:name="P21" style:family="paragraph" style:parent-style-name="Heading_20_3" style:list-style-name="L1">
      <style:paragraph-properties fo:text-align="justify" style:justify-single-word="false"/>
      <style:text-properties style:font-name="Linux Libertine" fo:font-size="11pt" officeooo:paragraph-rsid="00148dc2" style:font-size-asian="11pt" style:font-size-complex="11pt"/>
    </style:style>
    <style:style style:name="P22" style:family="paragraph" style:parent-style-name="Heading_20_3" style:list-style-name="L1">
      <style:paragraph-properties fo:text-align="justify" style:justify-single-word="false"/>
      <style:text-properties style:font-name="Linux Libertine" officeooo:paragraph-rsid="00148dc2"/>
    </style:style>
    <style:style style:name="P23" style:family="paragraph">
      <style:paragraph-properties fo:margin-left="0in" fo:margin-right="0in" fo:margin-top="0in" fo:margin-bottom="0in" fo:line-height="100%" fo:text-align="start" fo:text-indent="0in" style:writing-mode="lr-tb"/>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officeooo:rsid="00148dc2" style:font-size-asian="13pt" style:font-weight-asian="bold" style:font-size-complex="13pt" style:font-weight-complex="bold"/>
    </style:style>
    <style:style style:name="T5" style:family="text">
      <style:text-properties fo:color="#000000" style:text-line-through-style="none" fo:font-style="normal"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fo:font-style="normal" fo:font-weight="normal" officeooo:rsid="00148dc2"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fo:font-style="normal" style:text-underline-style="none" fo:font-weight="bold" style:font-name-asian="Times New Roman" style:font-style-asian="normal" style:font-weight-asian="bold" style:font-name-complex="Times New Roman" style:font-style-complex="normal" style:font-weight-complex="bold"/>
    </style:style>
    <style:style style:name="T9" style:family="text">
      <style:text-properties fo:color="#000000" style:text-line-through-style="none" fo:font-style="normal" fo:font-weight="bold" style:font-name-asian="Times New Roman" style:font-style-asian="normal" style:font-weight-asian="bold" style:font-name-complex="Times New Roman" style:font-style-complex="normal" style:font-weight-complex="bold"/>
    </style:style>
    <style:style style:name="T10" style:family="text">
      <style:text-properties fo:color="#000000" style:text-line-through-style="none" fo:font-style="italic" style:text-underline-style="none" fo:font-weight="normal" style:font-name-asian="Times New Roman" style:font-style-asian="italic" style:font-weight-asian="normal" style:font-name-complex="Times New Roman" style:font-style-complex="italic" style:font-weight-complex="normal"/>
    </style:style>
    <style:style style:name="T11" style:family="text">
      <style:text-properties fo:color="#000000" style:text-line-through-style="none" style:font-name="Linux Libertine" fo:font-style="normal" fo:font-weight="normal" style:font-name-asian="Times New Roman" style:font-style-asian="normal" style:font-weight-asian="normal" style:font-name-complex="Times New Roman" style:font-style-complex="normal" style:font-weight-complex="normal"/>
    </style:style>
    <style:style style:name="T12" style:family="text">
      <style:text-properties officeooo:rsid="0006d0de"/>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name="Linux Libertine"/>
    </style:style>
    <style:style style:name="T1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6" style:family="text"/>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num-letter-sync="true" text:display-levels="2">
        <style:list-level-properties text:list-level-position-and-space-mode="label-alignment">
          <style:list-level-label-alignment text:label-followed-by="listtab" text:list-tab-stop-position="0.5in" fo:text-indent="-1.25in" fo:margin-left="2.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prefix=" "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num-letter-sync="true" text:display-levels="2">
        <style:list-level-properties text:list-level-position-and-space-mode="label-alignment">
          <style:list-level-label-alignment text:label-followed-by="space" fo:text-indent="-1.25in" fo:margin-left="2.75in"/>
        </style:list-level-properties>
      </text:list-level-style-number>
      <text:list-level-style-bullet text:level="3" text:style-name="Bullet_20_Symbols" text:bullet-char="•">
        <style:list-level-properties text:list-level-position-and-space-mode="label-alignment">
          <style:list-level-label-alignment text:label-followed-by="space" fo:text-indent="-0.25in" fo:margin-left="1in"/>
        </style:list-level-properties>
        <style:text-properties style:font-name="StarSymbol"/>
      </text:list-level-style-bullet>
      <text:list-level-style-number text:level="4" text:style-name="Numbering_20_Symbols" style:num-suffix="." style:num-format="I">
        <style:list-level-properties text:list-level-position-and-space-mode="label-alignment">
          <style:list-level-label-alignment text:label-followed-by="space" fo:text-indent="-0.25in" fo:margin-left="1.25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ganizační řád České lingvistické olympiády</text:span></text:p>
      <text:p text:style-name="P11"><text:span text:style-name="T2">Rozjednaný koncept</text:span></text:p>
      <text:p text:style-name="P9">2. 5. 2013</text:p>
      <text:p text:style-name="P10"/>
      <text:list xml:id="list1832117677" text:style-name="L1">
        <text:list-item>
          <text:p text:style-name="P19"><office:annotation><dc:date>0000-00-00T00:00:00</dc:date><text:p text:style-name="P23"><text:span text:style-name="T15">Michala Lvová:</text:span></text:p><text:p text:style-name="P23"><text:span text:style-name="T15">Vidím, že se pěkně rozlezlo číslování odstavců. To bude třeba před vyvěšením upravit, ať odpovídají odkazy uvnitř textu.</text:span></text:p><text:p text:style-name="P23"><text:span text:style-name="T15">Matěj Korvas:</text:span></text:p><text:p text:style-name="P23"><text:span text:style-name="T15">Vím. Nepodařilo se mi k tomu tuhle technologii donutit. Stejně mi přijde výhodnější, protože je daleko pohodlnější do ní zanášet malé změny, které kohokoli napadnou v nestřežené chvilce.</text:span></text:p></office:annotation><text:span text:style-name="T3">Povaha a cíle České lingvis</text:span><text:span text:style-name="T3">tické olympiády</text:span></text:p>
          <text:list>
            <text:list-item>
              <text:p text:style-name="P6"><text:span text:style-name="Text"><text:span text:style-name="T5">Česká lingvistická olympiáda (dále jen ČLO) je soutěž zaměřená na lingvistiku, určená pro studenty středních škol a odpovídající ročníky víceletých gymnázií.</text:span></text:span></text:p>
            </text:list-item>
            <text:list-item>
              <text:p text:style-name="P1"><text:span text:style-name="Text"><text:span text:style-name="T5">Českou lingvistickou olympiádu vyhlašují společně Filozofická fakulta UK a Matematicko-fyzikální fakulta UK. </text:span></text:span></text:p>
            </text:list-item>
            <text:list-item>
              <text:p text:style-name="P6"><text:span text:style-name="Text"><text:span text:style-name="T5">K hlavním cílům ČLO patří:</text:span></text:span></text:p>
              <text:list>
                <text:list-item>
                  <text:p text:style-name="P1"><text:span text:style-name="Text"><text:span text:style-name="T5">šířit mezi studenty středních škol zájem o lingvistiku a příbuzné disciplíny, a tak je připravovat na studium lingvistiky a příbuzných oborů na vysokých školách v České republice i v zahraničí</text:span></text:span></text:p>
                </text:list-item>
                <text:list-item>
                  <text:p text:style-name="P1"><text:span text:style-name="Text"><text:span text:style-name="T5">sestavit z nejlepších účastníků reprezentační tým České republiky a vyslat jej na příslušný ročník Mezinárodní lingvistické olympiády (International Linguistics Olympiad, dále jen IOL)</text:span></text:span></text:p>
                </text:list-item>
                <text:list-item>
                  <text:p text:style-name="P1"><text:span text:style-name="Text"><text:span text:style-name="T5">zajistit organizaci příslušného ročníku IOL, bude-li se konat v České republice</text:span></text:span></text:p>
                </text:list-item>
              </text:list>
            </text:list-item>
            <text:list-item>
              <text:p text:style-name="P1"><text:span text:style-name="Text"><text:span text:style-name="T5">ČLO se pořádá každoročně a je jednotná pro celé území České republiky.</text:span></text:span></text:p>
            </text:list-item>
            <text:list-item>
              <text:p text:style-name="P1"><text:span text:style-name="Text"><text:span text:style-name="T5">ČLO má pouze jedinou kategorii.</text:span></text:span></text:p>
            </text:list-item>
            <text:list-item>
              <text:p text:style-name="P1"><text:span text:style-name="Text"><text:span text:style-name="T7">ČLO se člení na soutěžní kola a výběrové soustředění. Základní kola jsou školní a ústřední. Při velkém počtu účastníků je možno uspořádat i kola krajská nebo zemská.</text:span></text:span></text:p>
            </text:list-item>
          </text:list>
        </text:list-item>
        <text:list-item>
          <text:p text:style-name="P20"><text:span text:style-name="T3">Vyhlašování a organizace soutěže</text:span></text:p>
          <text:list>
            <text:list-item>
              <text:p text:style-name="P7"><text:span text:style-name="Text">Na vyhlašování a organizaci ČLO se podílejí:</text:span></text:p>
            </text:list-item>
          </text:list>
        </text:list-item>
      </text:list>
      <text:list xml:id="list358714803" text:style-name="L7">
        <text:list-item>
          <text:p text:style-name="P12"><text:span text:style-name="Text">Filozofická fakulta a Matematicko-fyzikální fakulta UK (dále jen zúčastněné fakulty)</text:span></text:p>
        </text:list-item>
        <text:list-item>
          <text:p text:style-name="P12"><text:span text:style-name="Text">Rada ČLO</text:span></text:p>
        </text:list-item>
        <text:list-item>
          <text:p text:style-name="P12"><text:span text:style-name="Text">Organizační tým ČLO (dále jen Organizační tým)</text:span></text:p>
        </text:list-item>
        <text:list-item>
          <text:p text:style-name="P12"><text:span text:style-name="Text">další osoby a subjekty</text:span></text:p>
        </text:list-item>
      </text:list>
      <text:list xml:id="list715320973" text:continue-list="list1832117677" text:style-name="L1">
        <text:list-item>
          <text:list>
            <text:list-item>
              <text:p text:style-name="P7"><text:span text:style-name="Text">Všichni, kdo se podílejí na vyhlašování a organizaci ČLO, jsou povinni dodržovat povinnosti vyplývající z tohoto Řádu a z Dohody o spolupráci při organizaci České lingvistické olympiády (dále jen Dohoda), na jejímž základě byl tento Řád vydán.</text:span></text:p>
            </text:list-item>
            <text:list-item>
              <text:p text:style-name="P22"><office:annotation><dc:date>0000-00-00T00:00:00</dc:date><text:p text:style-name="P23"><text:span text:style-name="T15">Matěj Korvas:</text:span></text:p><text:p text:style-name="P23"><text:span text:style-name="T15">Patří toto sem, nebo až někam níž?</text:span></text:p><text:p text:style-name="P23"><text:span text:style-name="T15">Michala Lvová:</text:span></text:p><text:p text:style-name="P23"><text:span text:style-name="T15">Nechala bych to tu. Je to povinnost, kterou mají všichni, kdo se na organizaci podílí, tak to systematicky patří sem. Níže už se rozebírají jednotlivý "typy" organizátorů.</text:span></text:p></office:annotation><text:span text:style-name="T1">Důvěrné informace</text:span></text:p>
              <text:list>
                <text:list-item>
                  <text:p text:style-name="P7"><text:span text:style-name="Text">Všichni, kdo se podílejí na organizaci ČLO, jsou povinni řádně nakládat s důvěrnými informacemi. Za důvěrné informace se považují zejména:</text:span></text:p>
                </text:list-item>
              </text:list>
            </text:list-item>
          </text:list>
        </text:list-item>
      </text:list>
      <text:list xml:id="list1457023685" text:style-name="L8">
        <text:list-item>
          <text:p text:style-name="P13"><text:span text:style-name="Text">zadání a popisy řešení úloh</text:span></text:p>
        </text:list-item>
      </text:list>
      <text:list xml:id="list574254003" text:style-name="L9">
        <text:list-item>
          <text:p text:style-name="P2"><text:span text:style-name="Text">zadání a popisy řešení úloh se smí zveřejňovat a sdělovat třetím osobám pouze </text:span><text:soft-page-break/><text:span text:style-name="Text">postupem uvedeným v části 3 tohoto Řádu</text:span></text:p>
        </text:list-item>
      </text:list>
      <text:list xml:id="list1227006104" text:continue-list="list1457023685" text:style-name="L8">
        <text:list-item>
          <text:p text:style-name="P13"><text:span text:style-name="Text">vnitřní komunikace zúčastněných osob</text:span></text:p>
        </text:list-item>
      </text:list>
      <text:list xml:id="list1323261058" text:style-name="L10">
        <text:list-item>
          <text:p text:style-name="P3"><text:span text:style-name="Text">vnitřní komunikace osob a celků účastnících se na organizaci se nesmí zveřejňovat a sdělovat třetím osobám, pokud povaha dotyčných informací není zřetelně veřejná nebo pokud se na tom dotčené osoby a celky nedohodnou</text:span></text:p>
        </text:list-item>
      </text:list>
      <text:list xml:id="list1757812376" text:continue-list="list1227006104" text:style-name="L8">
        <text:list-item>
          <text:p text:style-name="P14"><text:span text:style-name="Text">údaje o účastnících</text:span></text:p>
          <text:list>
            <text:list-item>
              <text:p text:style-name="P15"><text:span text:style-name="Text"><text:span text:style-name="T12">o</text:span></text:span><text:span text:style-name="Text">sobní údaje ve smyslu zákona 101/2000 Sb. (Zákon o ochraně osobních údajů)</text:span></text:p>
              <text:list>
                <text:list-item>
                  <text:p text:style-name="P16"><text:span text:style-name="Text">Osoby podílející se na organizaci ČLO zachovávají získané osobní údaje v tajnosti, a využívat je smí pouze pro potřeby ČLO, s výjimkou následujících případů:</text:span></text:p>
                  <text:list>
                    <text:list-item>
                      <text:p text:style-name="P17"><text:span text:style-name="Text">Veškeré potřebné <text:s/>údaje o členech reprezentačního týmu mohou být předány organizátorům IOL.</text:span></text:p>
                    </text:list-item>
                    <text:list-item>
                      <text:p text:style-name="P17"><text:span text:style-name="Text">Zúčastněné fakulty mohou využít údaje o účastnících pro účely vlastních propagačních a vzdělávacích akcí.</text:span></text:p>
                    </text:list-item>
                    <text:list-item>
                      <text:p text:style-name="P17"><text:span text:style-name="Text">Zejména kontaktní údaje mohou být předány organizátorům Korespondenčního semináře PRALINKA pro účely s tímto seminářem spojené.</text:span></text:p>
                    </text:list-item>
                  </text:list>
                </text:list-item>
                <text:list-item>
                  <text:p text:style-name="P16"><text:span text:style-name="Text">Účastníci mohou písemně Organizačnímu týmu sdělit, že si nepřejí, aby jejich osobní údaje byly předávány subjektům uvedeným v odstavcích I.-III. Účastníci jsou v takovém případě povinni snášet důsledky z nepředání údajů vyplývající.</text:span></text:p>
                </text:list-item>
              </text:list>
            </text:list-item>
            <text:list-item>
              <text:p text:style-name="P15"><text:span text:style-name="Text">opravená řešení a údaje o hodnocení účastníků</text:span></text:p>
            </text:list-item>
          </text:list>
        </text:list-item>
      </text:list>
      <text:list xml:id="list1123872098" text:style-name="L11">
        <text:list-item>
          <text:p text:style-name="P4"><text:span text:style-name="Text">Opravená řešení a hodnocení účastníků se smí zveřejňovat a sdělovat třetím osobám pouze postupem uvedeným v části 3 tohoto Řádu.</text:span></text:p>
        </text:list-item>
      </text:list>
      <text:list xml:id="list584709437" text:continue-list="list715320973" text:style-name="L1">
        <text:list-item>
          <text:list>
            <text:list-item>
              <text:p text:style-name="P22"><text:span text:style-name="T1">Zúčastněné fakulty</text:span></text:p>
              <text:list>
                <text:list-item>
                  <text:p text:style-name="P1"><text:span text:style-name="Text"><text:span text:style-name="T5">Zúčastněné fakulty ČLO vyhlašují.</text:span></text:span></text:p>
                </text:list-item>
                <text:list-item>
                  <text:p text:style-name="P1"><text:span text:style-name="Text"><text:span text:style-name="T5">Zúčastněné fakulty zajišťují zázemí, zejména vhodné prostory a kancelářské potřeby pro konání ústředního kola ČLO. Pokud se zúčastněné fakulty nedohodnou, která zajistí konání ústředního kola v daném školním roce, zajistí jej ta, která jej nezajišťovala v minulém roce. Nelze-li fakultu určit takto, rozhodne los.</text:span></text:span></text:p>
                </text:list-item>
                <text:list-item>
                  <text:p text:style-name="P1"><text:span text:style-name="Text"><text:span text:style-name="T5">Zúčastněné fakulty mohou využít akcí v rámci ČLO k vlastní propagaci.</text:span></text:span></text:p>
                </text:list-item>
                <text:list-item>
                  <text:p text:style-name="P1"><text:span text:style-name="Text"><text:span text:style-name="T5">Zúčastněné fakulty mohou v průběhu roku uspořádat pro účastníky ČLO za účelem propagace propagačně vzdělávací akce.</text:span></text:span><text:span text:style-name="Text"><office:annotation><dc:date>0000-00-00T00:00:00</dc:date><text:p text:style-name="P23"><text:span text:style-name="T15">Matěj Korvas:</text:span></text:p><text:p text:style-name="P23"><text:span text:style-name="T15">Zde byl odstavec o maximálním úsilí fakult získat potřebné finanční prostředky.</text:span></text:p><text:p text:style-name="P23"><text:span text:style-name="T15">Michala Lvová:</text:span></text:p><text:p text:style-name="P23"><text:span text:style-name="T15">Souhlasím, že se vynechal. Ten patřil do dohody, ne do organizačního řádu</text:span></text:p><text:p text:style-name="P23"><text:span text:style-name="T15">Matěj Korvas:</text:span></text:p><text:p text:style-name="P23"><text:span text:style-name="T15">Fakultě se ovšem nelíbí obecně, ani v Řádu, ani v Dohodě. Vyvíjení maximálního úsilí jí přijde jako příliš velký závazek. No třeba se nakrásně obejdeme bez něj, když nám vyjde MŠMT vstříc.</text:span></text:p><text:p text:style-name="P23"><text:span text:style-name="T15">Anonymous:</text:span></text:p><text:p text:style-name="P23"><text:span text:style-name="T15">Jestli se fakultám nelíbí, dobrá, vyhodíme ho i <text:s/>z Dohody. Nemá smysl, nutit jim něco, co tam nechtějí, a vymahatelný stejně nebyl. (Míša)</text:span></text:p></office:annotation></text:span></text:p>
                </text:list-item>
                <text:list-item>
                  <text:p text:style-name="P1"><text:span text:style-name="Text"><text:span text:style-name="T5">Zúčastněné fakulty jednají v rámci ČLO prostřednictvím svých k tomu účelu jmenovaných zástupců. Tito zástupci zúčastněných fakult jsou automaticky členy Rady ČLO. </text:span></text:span><text:span text:style-name="Text">Stávající z</text:span><text:span text:style-name="Text"><text:span text:style-name="T5">ástupci zúčastněných fakult jsou uvedeni </text:span></text:span><text:span text:style-name="Text"><text:span text:style-name="T6">na webových stránkách ČLO, http://lingol.cz</text:span></text:span><text:span text:style-name="Text"><text:span text:style-name="T5">.</text:span></text:span></text:p>
                </text:list-item>
              </text:list>
            </text:list-item>
            <text:list-item>
              <text:p text:style-name="P21"><text:span text:style-name="T9">Rada ČLO</text:span></text:p>
              <text:list>
                <text:list-item>
                  <text:p text:style-name="P1"><text:span text:style-name="Text"><text:span text:style-name="T5">Za odbornou úroveň ČLO odpovídá Rada České lingvistické olympiády</text:span></text:span><text:span text:style-name="Text"> </text:span><text:span text:style-name="Text"><text:span text:style-name="T5">(dále jen Rada ČLO).</text:span></text:span></text:p>
                </text:list-item>
                <text:list-item>
                  <text:p text:style-name="P1"><text:soft-page-break/><text:span text:style-name="Text">Členy Rady ČLO jsou zástupci zúčastněných fakult ve smyslu odstavce 2.4.5 a zástupce Organizačního týmu </text:span><text:span text:style-name="Text"><office:annotation><dc:date>0000-00-00T00:00:00</dc:date><text:p text:style-name="P23"><text:span text:style-name="T15">Matěj Korvas:</text:span></text:p><text:p text:style-name="P23"><text:span text:style-name="T15">Umazal jsem " a alespoň dvě další osoby". Z poslední schůzky mám pocit, že Radu chceme mít malou, ať se aspoň někdy umí sejít.</text:span></text:p><text:p text:style-name="P23"><text:span text:style-name="T15">Michala Lvová:</text:span></text:p><text:p text:style-name="P23"><text:span text:style-name="T15">Takhle zbudou jen tři členové. Není to málo? Když se přišlo s myšlenkou Rady ČLO, měl to být jakýsi nevýkonný, spíše dozorový orgán, který "odpovídá za odbornou úroveň". Jako dobrý kompromis bych viděla pět členů - jeden za Organizační tým, dva "zástupci fakult" a dva další, z nichž každého bude jmenovat jeden děkan.</text:span></text:p></office:annotation></text:span><text:span text:style-name="Text">ČLO.</text:span></text:p>
                </text:list-item>
                <text:list-item>
                  <text:p text:style-name="P1"><text:span text:style-name="Text">Členy Rady ČLO, kteří jsou zároveň zástupci zúčastněných fakult, jmenuje děkan příslušné fakulty na návrh Rady ČLO. Zástupce Organizačního týmu ČLO jmenují děkani zúčastněných fakult na návrh Organizačního týmu ČLO tak, že každý děkan jmenuje jednoho člena. Stávající složení Rady ČLO je uvedeno na webových stránkách ČLO, http://lingol.cz.</text:span></text:p>
                </text:list-item>
                <text:list-item>
                  <text:p text:style-name="P1"><text:span text:style-name="Text">Členy Rady ČLO, kteří jsou zároveň zástupci zúčastněných fakult, jmenuje děkan příslušné fakulty na návrh Rady ČLO. Každý děkan jmenuje jednoho člena Rady ČLO Zástupce Organizačního týmu ČLO jmenuje Organizační tým ČLO.</text:span></text:p>
                </text:list-item>
                <text:list-item>
                  <text:p text:style-name="P1"><text:span text:style-name="Text">Není-li možné, aby Rada ČLO navrhla své členy, jmenují členy Rady děkani zúčastněných fakult i bez návrhu. </text:span></text:p>
                </text:list-item>
                <text:list-item>
                  <text:p text:style-name="P1"><text:span text:style-name="Text">Funkční období člena Rady ČLO trvá tři roky. Členem Rady ČLO může být osoba i opětovně.</text:span></text:p>
                </text:list-item>
                <text:list-item>
                  <text:p text:style-name="P1"><text:span text:style-name="Text">Člen Rady ČLO může ze své funkce odstoupit. O svém odstoupení informuje ostatní členy Rady, nizaděkana zúčastněné fakulty, který jej jmenoval, a orgán, který jej do Rady ČLO navrhl. Odstoupení se stává účinným okamžikem, kdy oznámení o něm bylo </text:span><text:span text:style-name="Text"><office:annotation><dc:date>0000-00-00T00:00:00</dc:date><text:p text:style-name="P23"><text:span text:style-name="T15">Matěj Korvas:</text:span></text:p><text:p text:style-name="P23"><text:span text:style-name="T15">Vymazal jsem "nadpoloviční většině", protože to by teď znamenalo dvěma ze dvou.</text:span></text:p></office:annotation></text:span><text:span text:style-name="Text">doručeno zbývajícím členům Rady ČLO.</text:span></text:p>
                </text:list-item>
                <text:list-item>
                  <text:p text:style-name="P1"><text:span text:style-name="Text">Odstupující člen Rady ČLO nebo ten, jehož funkční období skončilo, se ještě může účastnit rozhodování Rady ČLO o návrhu člena nového, je-li tento člen jmenován na základě návrhu Rady ČLO.</text:span></text:p>
                </text:list-item>
                <text:list-item>
                  <text:p text:style-name="P1"><text:span text:style-name="Text">Člen Rady ČLO může být odvolán děkanem, který jej jmenoval, zejména pokud</text:span></text:p>
                  <text:list>
                    <text:list-item>
                      <text:p text:style-name="P1"><text:span text:style-name="Text">závažně poruší povinnosti vyplývající z tohoto Řádu nebo Dohody, nebo</text:span></text:p>
                    </text:list-item>
                    <text:list-item>
                      <text:p text:style-name="P1"><text:span text:style-name="Text">navrhne to orgán, který příslušného člena navrhl do funkce.</text:span></text:p>
                    </text:list-item>
                  </text:list>
                </text:list-item>
                <text:list-item>
                  <text:p text:style-name="P1"><text:span text:style-name="Text">Skončí-li funkční období člena Rady ČLO, odstoupí-li ze své funkce nebo je-li odvolán, je nový člen jmenován do šedesáti dnů.</text:span></text:p>
                </text:list-item>
                <text:list-item>
                  <text:p text:style-name="P1"><text:span text:style-name="Text">Rada rozhoduje absolutní většinou svých členů.</text:span></text:p>
                </text:list-item>
                <text:list-item>
                  <text:p text:style-name="P1"><text:span text:style-name="Text"><text:span text:style-name="T5">Rada ČLO zejména dohlíží na odbornou úroveň soutěžních úloh a jejich vzorových řešení.</text:span></text:span></text:p>
                </text:list-item>
                <text:list-item>
                  <text:p text:style-name="P1"><text:span text:style-name="Text"><text:span text:style-name="T5">Rada ČLO se může vyjadřovat ke všem otázkám ohledně organizace ČLO, Organizační tým ČLO její názor vezme v úvahu.</text:span></text:span></text:p>
                </text:list-item>
                <text:list-item>
                  <text:p text:style-name="P1"><text:span text:style-name="Text"><text:span text:style-name="T5">Rada ČLO uděluje souhlas s rozhodnutím Organizačního týmu, vyžaduje-li to Dohoda.</text:span></text:span></text:p>
                </text:list-item>
                <text:list-item>
                  <text:p text:style-name="P1"><text:span text:style-name="Text"><text:span text:style-name="T5">Členové Rady ČLO jsou povinni dodržovat povinnosti vyplývající z Dohody a Organizačního řádu ČLO, <text:s/>rovněž i z rozhodnutí Radou přijatých.</text:span></text:span></text:p>
                </text:list-item>
              </text:list>
            </text:list-item>
            <text:list-item>
              <text:p text:style-name="P21"><text:span text:style-name="T8">Organizační tým ČLO</text:span></text:p>
              <text:list>
                <text:list-item>
                  <text:p text:style-name="P1"><text:span text:style-name="Text"><text:span text:style-name="T5">Za organizaci a uskutečnění ČLO odpovídá Organizační tým ČLO (dále jen Organizační tým).</text:span></text:span></text:p>
                </text:list-item>
                <text:list-item>
                  <text:p text:style-name="P1"><text:span text:style-name="Text">Organizační tým tvoří osoby přímo se podílející na organizaci České lingvistické olympiády. Počet členů Organizačního týmu není omezen. Seznam stávajících členů Organizačního týmu je uveden na webových stránkách ČLO, http://lingol.cz.</text:span></text:p>
                </text:list-item>
                <text:list-item>
                  <text:p text:style-name="P1"><text:span text:style-name="Text">O přijetí nového/vyloučení stávajícího člena Organizačního týmu rozhoduje Organizační tým nadpoloviční většinou. Člen organizačního týmu z něj může na vlastní žádost vystoupit. V takovém </text:span><text:soft-page-break/><text:span text:style-name="Text">případě informuje o svém vystoupení ostatní členy organizačního týmu způsobem obvyklým při komunikaci mezi členy týmu. Změna v Organizačním týmu se stává účinnou okamžikem, kdy jsou o ní informování zástupci zúčastněných fakult.</text:span></text:p>
                </text:list-item>
                <text:list-item>
                  <text:p text:style-name="P1"><text:span text:style-name="Text">Organizační tým vydává se souhlasem Rady ČLO Organizační řád ČLO, jenž stanoví podrobnější pravidla pro konání ČLO v daném školním roce.</text:span></text:p>
                </text:list-item>
                <text:list-item>
                  <text:p text:style-name="P1"><text:span text:style-name="Text"><text:span text:style-name="T5">Organizační tým rozhoduje o všech otázkách ohledně ČLO, není-li rozhodování o nich Dohodou nebo </text:span></text:span><text:span text:style-name="Text">Řádem </text:span><text:span text:style-name="Text"><text:span text:style-name="T5">vyhrazeno někomu jinému. Rozhoduje nadpoloviční většinou svých členů. O otázkách závažnějšího charakteru, zejména takových, které podstatně zasahují do konání některého z kol ČLO, výběrového soustředění či vyslání reprezentac</text:span></text:span><text:span text:style-name="Text">e</text:span><text:span text:style-name="Text"><text:span text:style-name="T5"> ČR na Mezinárodní lingvistickou olympiádu, rozhoduje Organizační tým společně se zástupci zúčastněných fakult, není-li uvedeno, že se vyžaduje souhlas Rady ČLO.</text:span></text:span></text:p>
                </text:list-item>
                <text:list-item>
                  <text:p text:style-name="P1"><text:span text:style-name="Text"><text:span text:style-name="T5">Organizační tým odpovídá za vytvoření, výběr, autorská řešení a </text:span></text:span><text:span text:style-name="Text">klíč</text:span><text:span text:style-name="Text"><text:span text:style-name="T5"> k opravování a bodování úloh ve všech kolech ČLO.</text:span></text:span></text:p>
                </text:list-item>
                <text:list-item>
                  <text:p text:style-name="P1"><text:span text:style-name="Text">Organizační tým odpovídá za celkový průběh ČLO, není-li částečná či úplná odpovědnost za určitou její část svěřena jinému subjektu. Zajišťuje též propagaci ČLO na školách a mezi širší veřejností, zejména prostřednictvím webu ČLO, přímou komunikací se středoškolskými učiteli a účastí na propagačních akcích zúčastněných fakult.</text:span></text:p>
                </text:list-item>
                <text:list-item>
                  <text:p text:style-name="P1"><text:span text:style-name="Text"><text:span text:style-name="T5">Organizační tým je povinen dodržovat Organizační řád a dbá na jeho dodržování osobami a subjekty uvedenými v části 2.</text:span></text:span><text:span text:style-name="Text">7</text:span><text:span text:style-name="Text"><text:span text:style-name="T5">.</text:span></text:span></text:p>
                </text:list-item>
              </text:list>
            </text:list-item>
            <text:list-item>
              <text:p text:style-name="P21"><text:span text:style-name="T9">Další osoby a subjekty</text:span></text:p>
              <text:list>
                <text:list-item>
                  <text:p text:style-name="P1"><text:span text:style-name="Text"><text:span text:style-name="T5">Na organizaci ČLO se mohou podílet i další osoby a subjekty, zejména lingvisticky zaměřené součásti jiných vysokých škol, jejich zaměstnanci a studenti, odborníci v oblasti lingvistiky, a to jedním z následujících způsobů:</text:span></text:span></text:p>
                  <text:list>
                    <text:list-item>
                      <text:p text:style-name="P1"><text:span text:style-name="Text"><text:span text:style-name="T5">příprava nebo pomoc s přípravou úloh pro ČLO včetně popisu řešení</text:span></text:span></text:p>
                    </text:list-item>
                    <text:list-item>
                      <text:p text:style-name="P1"><text:span text:style-name="Text"><text:span text:style-name="T5">kritika a testování navržených úloh</text:span></text:span></text:p>
                    </text:list-item>
                    <text:list-item>
                      <text:p text:style-name="P1"><text:span text:style-name="Text"><text:span text:style-name="T5">účast na opravování řešení, zejména v případě celostátního kola</text:span></text:span></text:p>
                    </text:list-item>
                    <text:list-item>
                      <text:p text:style-name="P1"><text:span text:style-name="Text"><text:span text:style-name="T5">propagace ČLO</text:span></text:span></text:p>
                    </text:list-item>
                  </text:list>
                </text:list-item>
                <text:list-item>
                  <text:p text:style-name="P1"><text:span text:style-name="Text"><text:span text:style-name="T5">Jiné osoby a subjekty než t</text:span></text:span><text:span text:style-name="Text">y </text:span><text:span text:style-name="Text"><text:span text:style-name="T5">uvedené v odstavci 2.7.1 se mohou se souhlasem zástupců zúčastněných fakult na organizaci ČLO podílet zejména poskytnutím finančních prostředků či jiné pomoci. Se souhlasem Rady ČLO a Organizačního týmu ČLO mohou takové osoby převzít organizaci částí ČLO.</text:span></text:span></text:p>
                </text:list-item>
                <text:list-item>
                  <text:p text:style-name="P1"><text:span text:style-name="Text"><text:span text:style-name="T5">Všechny osoby a subjekty uvedené v této části jsou povinny dodržovat Organizační řád. Pokud tuto povinnost poruší, Organizační tým je může účasti na organizaci na ČLO zbavit.</text:span></text:span></text:p>
                </text:list-item>
              </text:list>
            </text:list-item>
          </text:list>
        </text:list-item>
        <text:list-item>
          <text:p text:style-name="P20"><text:span text:style-name="T13">Průběh ČLO</text:span></text:p>
          <text:list>
            <text:list-item>
              <text:p text:style-name="P7"><text:span text:style-name="Text">Účast v ČLO</text:span></text:p>
              <text:list>
                <text:list-item>
                  <text:p text:style-name="P7"><text:span text:style-name="Text">Účast v ČLO je dobrovolná.</text:span></text:p>
                </text:list-item>
                <text:list-item>
                  <text:p text:style-name="P7"><text:span text:style-name="Text">Účastnit ČLO se mohou studenti 1. - 4. ročníku středních škol, odpovídajících ročníků víceletých </text:span><text:soft-page-break/><text:span text:style-name="Text">gymnázií, popřípadě odpovídajících ročníků dalších typů středních škol provozovaných v České republice. Účastnit se mohou i studenti odpovídajících ročníků středních škol provozovaných v zahraničí, jsou-li českými občany.</text:span></text:p>
                </text:list-item>
                <text:list-item>
                  <text:p text:style-name="P7"><text:span text:style-name="Text">Účastí v ČLO dávají účastníci souhlas ke zpracování svých osobních údajů pro účely ČLO a další uvedené v části 2.3. Tento souhlas mohou kdykoli písemně odvolat</text:span><text:span text:style-name="Text"><office:annotation><dc:date>0000-00-00T00:00:00</dc:date><text:p text:style-name="P23"><text:span text:style-name="T15">Matěj Korvas:</text:span></text:p><text:p text:style-name="P23"><text:span text:style-name="T15">Umazal jsem ", jsou však povinni snášet důsledky, které z odvolání souhlasu vyplynou." v souladu se závěry ze schůzky na MFF. Takovou formulku místo toho dáme k souhlasu o poskytnutí osobních údajů, který účastníci podepíší při vstupu do soutěže.</text:span></text:p><text:p text:style-name="P23"><text:span text:style-name="T15">Michala Lvová:</text:span></text:p><text:p text:style-name="P23"><text:span text:style-name="T15">Ne, že bych to považovala za tak důležité, ale raději bych to měla už v Řádu.</text:span></text:p></office:annotation></text:span><text:span text:style-name="Text">.</text:span></text:p>
                </text:list-item>
                <text:list-item>
                  <text:p text:style-name="P7"><text:span text:style-name="Text">Účastníci ČLO mohou požádat o zadání úloh a/nebo možnost odevzdat řešení v jiném než českém jazyce. Organizační tým jim podle svých možností vyhoví.</text:span></text:p>
                </text:list-item>
                <text:list-item>
                  <text:p text:style-name="P7"><text:span text:style-name="Text">Účast v jednotlivých kolech ČLO je upravena v částech Řádu o těchto kolech pojednávajících.</text:span></text:p>
                </text:list-item>
                <text:list-item>
                  <text:p text:style-name="P7"><text:span text:style-name="Text">Úkolem žáků účastnících se ČLO je samostatně v daném čase vyřešit zadané úlohy. U každé úlohy je v zadání uvedený maximální počet bodů, který za ni lze získat, a přesně popsané úkoly, jejichž řešení se hodnotí. Úspěšnost řešitelů se posuzuje podle součtu bodů, které získali za všechny úlohy příslušného kola.</text:span></text:p>
                </text:list-item>
              </text:list>
            </text:list-item>
            <text:list-item>
              <text:p text:style-name="P21"><text:span text:style-name="T8">Školní kolo ČLO</text:span></text:p>
              <text:list>
                <text:list-item>
                  <text:p text:style-name="P1"><text:span text:style-name="Text"><text:span text:style-name="T7">Nejnižším, povinně pořádaným kolem ČLO, je kolo školní.</text:span></text:span></text:p>
                </text:list-item>
                <text:list-item>
                  <text:p text:style-name="P1"><text:span text:style-name="Text"><text:span text:style-name="T7">Školní kolo se koná na konci listopadu nebo začátkem prosince příslušného školního roku. O přesném termínu konání rozhodn</text:span></text:span><text:span text:style-name="Text">e</text:span><text:span text:style-name="Text"><text:span text:style-name="T7"> Organizační tým.</text:span></text:span></text:p>
                </text:list-item>
                <text:list-item>
                  <text:p text:style-name="P1"><text:span text:style-name="Text"><text:span text:style-name="T7">Do školního kola přihlašují své žáky školy.</text:span></text:span></text:p>
                </text:list-item>
                <text:list-item>
                  <text:p text:style-name="P1"><text:span text:style-name="Text"><text:span text:style-name="T7">Za konání školního kola na příslušné škole odpovídá její ředitel a pověřený učitel. Na konání školního kola se mohou v rámci školy podílet i další osoby, zejména zadavatelé a opravovatelé.</text:span></text:span></text:p>
                </text:list-item>
                <text:list-item>
                  <text:p text:style-name="P1"><text:span text:style-name="Text"><text:span text:style-name="T7">Pověřený učitel propaguje ČLO mezi žáky, eviduje jejich přihlášky, zajistí konání školního kola dle pokynů a zadání Organizačního týmu, podle </text:span></text:span><text:span text:style-name="Text">klíče k</text:span><text:span text:style-name="Text"><text:span text:style-name="T7"> </text:span></text:span><text:span text:style-name="Text">opravová</text:span><text:span text:style-name="Text"><text:span text:style-name="T7">ní a bodování</text:span></text:span><text:span text:style-name="Text"> </text:span><text:span text:style-name="Text"><text:span text:style-name="T7">zajistí vyhodnocení odevzdaných řešení účastníků, vyhotoví pořadí účastníků na dané škole a spolu s opravenými odevzdanými řešeními je zašle Organizačnímu týmu.</text:span></text:span></text:p>
                </text:list-item>
                <text:list-item>
                  <text:p text:style-name="P1"><text:span text:style-name="Text"><text:span text:style-name="T7">Pověřený učitel se může s Organizačním týmem dohodnout, že vyhodnocení odevzdaných řešení provede sám Organizační tým či osoby jím pověřené. V takovém případě zašle pověřený učitel Organizačnímu týmu pouze odevzdaná řešení žáků.</text:span></text:span></text:p>
                </text:list-item>
                <text:list-item>
                  <text:p text:style-name="P7"><text:span text:style-name="Text">Za přípravu úloh do školního kola odpovídá Organizační tým. Organizační tým zajistí vytvoření a výběr úloh, zhotovení jejich vzorových řešení a klíče k opravování a bodování.</text:span></text:p>
                </text:list-item>
                <text:list-item>
                  <text:p text:style-name="P7"><text:span text:style-name="Text">Zadání úloh, vzorová řešení a klíče k opravování a bodování se udržují v tajnosti. V průběhu jejich vytváření a testování k nim mají přístup pouze jejich autoři, členové Organizačního týmu a osoby, které byly Organizačním týmem požádány o vyjádření se k návrhům úloh. <text:s/>Zadání úloh se několik dní před konáním školního kola rozešlou osobám pověřeným školní kolo provést. Ty jsou povinny držet je v tajnosti až do doby konání školního kola na dané škole. Jiným osobám než účastníkům ČLO na dané škole je však mohou sdělit až po uplynutí posledního možného termínu konání školního kola v daném roce.</text:span></text:p>
                </text:list-item>
                <text:list-item>
                  <text:p text:style-name="P7"><text:span text:style-name="Text">Řešení účastníků jsou důvěrná. Mají k ním přístup jen osoby na dané škole odpovědné za jejich opravení, členové Organizačního týmu, autoři a opravovatelé pověření Organizačním týmem.</text:span></text:p>
                </text:list-item>
                <text:list-item>
                  <text:p text:style-name="P7"><text:span text:style-name="Text">Účastníci mají právo nahlížet do svého opraveného řešení.</text:span></text:p>
                </text:list-item>
                <text:list-item>
                  <text:p text:style-name="P7"><text:span text:style-name="Text">Autorská řešení a klíče k opravování a bodování sdělí Organizační tým pověřeným osobám na </text:span><text:soft-page-break/><text:span text:style-name="Text">školách po uplynutí posledního termínu pro konání školního kola. <text:s/>Pověřené osoby jsou povinny udržovat vzorová řešení i klíče k opravování a bodování v tajnosti, a to i před účastníky ČLO. Právo zveřejnit vzorová řešení si vyhrazuje Organizační tým.</text:span></text:p>
                </text:list-item>
                <text:list-item>
                  <text:p text:style-name="P7"><text:span text:style-name="Text">Organizační tým opraví neopravená řešení. Organizační tým si vyhrazuje právo změnit hodnocení řešení opravovaných přímo na škole.</text:span></text:p>
                </text:list-item>
                <text:list-item>
                  <text:p text:style-name="P7"><text:span text:style-name="Text">Organizační tým sestaví pořadí všech účastníků školního kola.</text:span></text:p>
                </text:list-item>
                <text:list-item>
                  <text:p text:style-name="P7"><text:span text:style-name="Text">Nejúspěšnější řešitelé školního kola budou pozváni do kola ústředního. Počet účastníků pozvaných do ústředního kola určuje Organizační tým na základě celkového počtu účastníků školního kola ČLO, kapacitních možností fakulty ústřední kolo pořádající a úspěšnosti účastníků školního kola</text:span><text:span text:style-name="Text"><office:annotation><dc:date>0000-00-00T00:00:00</dc:date><text:p text:style-name="P23"><text:span text:style-name="T15">Matěj Korvas:</text:span></text:p><text:p text:style-name="P23"><text:span text:style-name="T15">Míša: "Tady by to chtělo nějaký záchytný bod ve stylu „cca 10 %, ne však více než <text:s/>x a méně než y“ nebo „ty, kteří uspěli ve školním kole alespoň na x %, ne však více než y a méně než z“. Takhle tady jen zamotaně píšu, že do ústředního kola si pozveme, kolik budeme chtít."</text:span></text:p></office:annotation></text:span><text:span text:style-name="Text">.</text:span></text:p>
                </text:list-item>
                <text:list-item>
                  <text:p text:style-name="P7"><text:span text:style-name="Text">Organizační tým sdělí školám umístění jejich žáků v rámci celkového pořadí. Jména, školy, pořadí a získané body účastníků postupujících do ústředního kola též zveřejní na <text:s/>internetových stránkách ČLO.</text:span></text:p>
                </text:list-item>
                <text:list-item>
                  <text:p text:style-name="P7"><text:span text:style-name="Text">Po ukončení školního kola zveřejní Organizační tým na internetových stránkách ČLO zadání a vzorová řešení úloh proběhlého školního kola.</text:span></text:p>
                </text:list-item>
                <text:list-item>
                  <text:p text:style-name="P7"><text:span text:style-name="Text"><office:annotation><dc:date>0000-00-00T00:00:00</dc:date><text:p text:style-name="P23"><text:span text:style-name="T15">Matěj Korvas:</text:span></text:p><text:p text:style-name="P23"><text:span text:style-name="T15">Ze schůzky: Kdo zajistí místo? Kolik bude lidí? Kdo je bude hlídat? ...nechceme tenhle odstavec rovnou vypustit?</text:span></text:p><text:p text:style-name="P23"><text:span text:style-name="T15">Michala Lvová:</text:span></text:p><text:p text:style-name="P23"><text:span text:style-name="T15">Můj nápad to nebyl :-) Ale nechce se mi ho úplně vyhazovat. Co změnit formulaci "může dle svého uvážení uspořádat alternativní školní kolo" a doplnit o "na uspořádání alternativního školního kola není právní nárok"?</text:span></text:p></office:annotation></text:span><text:span text:style-name="Text">Pokud o účast ve školním kole ČLO projeví zájem studenti, jejichž škola školní kolo ČLO nemá v úmyslu uspořádat, uspořádá Organizační tým jednotné alternativní školní kolo pro tyto studenty. Alternativní školní kolo se musí konat v rozmezí termínů pro konání školního kola na školách. Za jeho provedení je odpovědný Organizační tým.</text:span></text:p>
                </text:list-item>
              </text:list>
            </text:list-item>
            <text:list-item>
              <text:p text:style-name="P21"><text:span text:style-name="T8">Ústřední kolo</text:span></text:p>
              <text:list>
                <text:list-item>
                  <text:p text:style-name="P1"><text:span text:style-name="Text"><text:span text:style-name="T7">Ústřední kolo se koná v dubnu příslušného roku, pokud </text:span></text:span><text:span text:style-name="Text">okolnosti nebudou vyžadovat jinak</text:span><text:span text:style-name="Text"><text:span text:style-name="T7">. Přesný termín </text:span></text:span><text:span text:style-name="Text">vybere</text:span><text:span text:style-name="Text"><text:span text:style-name="T7"> Organizační tým z termínů navržených </text:span></text:span><text:span text:style-name="Text">zúčastněnými fakultami</text:span><text:span text:style-name="Text"><text:span text:style-name="T7">.</text:span></text:span></text:p>
                </text:list-item>
                <text:list-item>
                  <text:p text:style-name="P1"><text:span text:style-name="Text"><text:span text:style-name="T7">Za uskutečnění ústředního kola ČLO odpovídá Organizační tým.</text:span></text:span></text:p>
                </text:list-item>
                <text:list-item>
                  <text:p text:style-name="P7"><text:span text:style-name="Text">Organizační tým zajistí pozvání řešitelů do ústředního kola, a to elektronickou formou, vlastní průběh ústředního kola, vyhodnocení odevzdaných řešení, sestavení výsledného pořadí, vyhlášení vítězů a předání diplomů, účastnických listů a cen.</text:span></text:p>
                </text:list-item>
                <text:list-item>
                  <text:p text:style-name="P1"><text:span text:style-name="Text"><text:span text:style-name="T7">Organizační tým zajistí přípravu a výběr úloh zadaných v ústředním kole, jejich autorská řešení a pokyny k bodování.</text:span></text:span></text:p>
                </text:list-item>
                <text:list-item>
                  <text:p text:style-name="P1"><text:span text:style-name="Text"><text:span text:style-name="T7">Zadání úloh, autorská řešení a pokyny k bodování jsou důvěrné informace. Při nakládání s nimi se vhodně použijí příslušná ustanovení v části 3.2.</text:span></text:span></text:p>
                </text:list-item>
                <text:list-item>
                  <text:p text:style-name="P1"><text:span text:style-name="Text"><text:span text:style-name="T7">Výsledky ústředního kola sdělí Organizační tým jeho účastníkům. Budou též zveřejněny na internetových stránkách ČLO.</text:span></text:span></text:p>
                </text:list-item>
                <text:list-item>
                  <text:p text:style-name="P7"><text:span text:style-name="Text"><text:span text:style-name="T7">Podle možností Organizačního týmu a zú</text:span></text:span><text:span text:style-name="Text">častně</text:span><text:span text:style-name="Text"><text:span text:style-name="T7">ných fakult může být účastníkům ústředního kola proplaceno jízdné na místo konání ústředního kola a zpět.</text:span></text:span></text:p>
                </text:list-item>
              </text:list>
            </text:list-item>
            <text:list-item>
              <text:p text:style-name="P21"><text:span text:style-name="T8">Krajská a zemská kola ČLO</text:span></text:p>
              <text:list>
                <text:list-item>
                  <text:p text:style-name="P1"><text:span text:style-name="Text"><text:span text:style-name="T7">Předpokládá-li se vysoký počet účastníků ČLO, může Organizační tým po dohodě se zúčastněnými fakultami rozhodnout, že v nadcházejícím ročníku proběhnou i kola krajská nebo zemská. Za jejich organizaci bude v takovém případě odpovídat Organizační tým.</text:span></text:span></text:p>
                </text:list-item>
                <text:list-item>
                  <text:p text:style-name="P1"><text:soft-page-break/><text:span text:style-name="Text"><text:span text:style-name="T7">Podrobnosti stanoví pro takový rok vydaný Organizační řád.</text:span></text:span></text:p>
                </text:list-item>
              </text:list>
            </text:list-item>
            <text:list-item>
              <text:p text:style-name="P21"><text:span text:style-name="T8">Výběrové soustředění</text:span></text:p>
              <text:list>
                <text:list-item>
                  <text:p text:style-name="P1"><text:span text:style-name="Text"><text:span text:style-name="T7">Výběrové soustředění (dále jen soustředění) se pořádá za účelem sestavení reprezentačního týmu ČR na Mezinárodní lingvistickou olympiádu a jeho přípravy na účast v ní.</text:span></text:span></text:p>
                </text:list-item>
                <text:list-item>
                  <text:p text:style-name="P1"><text:span text:style-name="Text"><text:span text:style-name="T7">Soustředění se koná v červnu příslušného školního roku.</text:span></text:span></text:p>
                </text:list-item>
                <text:list-item>
                  <text:p text:style-name="P1"><text:span text:style-name="Text"><text:span text:style-name="T7">Na soustředění bude pozváno cca </text:span></text:span><text:span text:style-name="Text">8 až</text:span><text:span text:style-name="Text"><text:span text:style-name="T7"> 12 nejlepších účastníků kola ústředního. Jejich přesný počet určí Organizační tým s ohledem na rozdíly v počtu získaných bodů účastníky okolo 1</text:span></text:span><text:span text:style-name="Text">0</text:span><text:span text:style-name="Text"><text:span text:style-name="T7">. místa.</text:span></text:span></text:p>
                </text:list-item>
                <text:list-item>
                  <text:p text:style-name="P1"><text:span text:style-name="Text"><text:span text:style-name="T7">Účastníci budou v průběhu soustředění mimo jiné řešit individuální i týmové úlohy. Na základě souhrnn</text:span></text:span><text:span text:style-name="Text">ých </text:span><text:span text:style-name="Text"><text:span text:style-name="T7">výsledků ústředního kola a soustředění vybere Organizační tým reprezentační tým ČR a náhradníky.</text:span></text:span><office:annotation><dc:date>0000-00-00T00:00:00</dc:date><text:p text:style-name="P23"><text:span text:style-name="T15">Matěj Korvas:</text:span></text:p><text:p text:style-name="P23"><text:span text:style-name="T15">Míša: "Měli bychom si ujasnit, jak přesně chceme na soustředění reprezentanty vybírat. Asi všichni máme jakous takous představu, ale do Řádu by to chtělo něco konkrétního."</text:span></text:p></office:annotation><text:span text:style-name="T10"> </text:span></text:p>
                </text:list-item>
                <text:list-item>
                  <text:p text:style-name="P1"><text:span text:style-name="Text"><text:span text:style-name="T7">Za uskutečnění soustředění odpovídá Organizační tým.</text:span></text:span></text:p>
                </text:list-item>
              </text:list>
            </text:list-item>
            <text:list-item>
              <text:p text:style-name="P21"><text:span text:style-name="T8">Mezinárodní lingvistická olympiáda</text:span></text:p>
              <text:list>
                <text:list-item>
                  <text:p text:style-name="P1"><text:span text:style-name="Text"><text:span text:style-name="T7">Tým vybraný na soustředění reprezentuje Českou republiku na Mezinárodní lingvistické olympiádě. Pokud se některý člen reprezentačního týmu nemůže Mezinárodní lingvistické olympiády zúčastnit, neprodleně to oznámí Organizačnímu týmu. Bude-li to z organizačních důvodů možné, vyšle místo něj Organizační tým náhradníka.</text:span></text:span></text:p>
                </text:list-item>
                <text:list-item>
                  <text:p text:style-name="P1"><text:span text:style-name="Text"><text:span text:style-name="T7">Organizační tým si vyhrazuje právo nevyslat na Mezinárodní lingvistickou olympiádu člena týmu, který vzbuzuje oprávněné obavy, že nebude Českou republiku důstojně reprezentovat.</text:span></text:span></text:p>
                </text:list-item>
                <text:list-item>
                  <text:p text:style-name="P1"><text:span text:style-name="Text"><text:span text:style-name="T7">Reprezentační tým se dohodne, v jakém jazyce bude požadovat zadání týmové úlohy Mezinárodní lingvistické olympiády.</text:span></text:span></text:p>
                </text:list-item>
                <text:list-item>
                  <text:p text:style-name="P1"><text:span text:style-name="Text"><text:span text:style-name="T7"><text:s/>Vyslání reprezentačního týmu na Mezinárodní lingvistickou olympiádu včetně doprovodu zajistí podle svých možností zúčastněné fakulty a Organizační tým.</text:span></text:span><text:span text:style-name="Text"><text:span text:style-name="T10"> </text:span></text:span></text:p>
                </text:list-item>
              </text:list>
            </text:list-item>
          </text:list>
        </text:list-item>
        <text:list-item>
          <text:p text:style-name="P20"><text:span text:style-name="T3">Závěrečná ustanovení</text:span></text:p>
          <text:list>
            <text:list-item>
              <text:p text:style-name="P8"><text:span text:style-name="Text">Tento Organizační řád se vydává současně s podepsáním Dohody.</text:span></text:p>
            </text:list-item>
            <text:list-item>
              <text:p text:style-name="P5"><text:span text:style-name="Text">Měnit Organizační řád může Organizační tým nadpoloviční většinou všech svých členů. Se změnami musí souhlasit Rada ČL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DejaVu Sans" svg:font-family="'DejaVu Sans'" style:font-family-generic="swiss"/>
    <style:font-face style:name="FreeSans1" svg:font-family="FreeSans" style:font-family-generic="swiss"/>
    <style:font-face style:name="Linux Libertine" svg:font-family="'Linux Libertine'"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class="text">
      <style:paragraph-properties fo:margin-top="0.1665in" fo:margin-bottom="0.0417in" style:contextual-spacing="false" fo:line-height="150%" fo:text-align="center" style:justify-single-word="false" fo:break-before="auto" fo:break-after="auto" style:writing-mode="lr-tb"/>
      <style:text-properties style:font-name="Linux Libertine"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1665in" fo:margin-bottom="0.0417in" style:contextual-spacing="false" fo:line-height="150%" fo:break-before="auto" fo:break-after="auto" style:writing-mode="lr-tb"/>
      <style:text-properties style:font-name="Linux Libertine" fo:font-size="14pt" fo:font-style="normal" fo:font-weight="bold" style:font-name-asian="Arial"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class="text">
      <style:paragraph-properties fo:margin-top="0.1665in" fo:margin-bottom="0.0417in" style:contextual-spacing="false" fo:line-height="150%" fo:break-before="auto" fo:break-after="auto" style:writing-mode="lr-tb"/>
      <style:text-properties style:font-name="Linux Libertine" fo:font-size="11pt" fo:font-weight="bold" style:font-name-asian="Arial" style:font-size-asian="11pt" style:font-weight-asian="bold" style:font-name-complex="Arial" style:font-size-complex="11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 style:family="text">
      <style:text-properties style:font-name="Linux Libertin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15:48:50</meta:creation-date>
    <meta:editing-duration>P0D</meta:editing-duration>
    <meta:editing-cycles>1</meta:editing-cycles>
    <meta:generator>LibreOffice/3.6$Linux_x86 LibreOffice_project/360m1$Build-3</meta:generator>
    <meta:document-statistic meta:table-count="0" meta:image-count="0" meta:object-count="0" meta:page-count="7" meta:paragraph-count="127" meta:word-count="2535" meta:character-count="17281" meta:non-whitespace-character-count="14793"/>
  </office:meta>
</office:document-meta>
</file>