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DejaVu Sans" svg:font-family="'DejaVu Sans'" style:font-family-generic="swiss"/>
    <style:font-face style:name="FreeSans1" svg:font-family="FreeSans" style:font-family-generic="swiss"/>
    <style:font-face style:name="Linux Libertine" svg:font-family="'Linux Libertine'"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Linux Libertine" fo:font-size="14pt" fo:font-weight="bold" officeooo:paragraph-rsid="001c493a" fo:background-color="transparent"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style:font-name="Linux Libertine" fo:font-size="13pt" fo:font-weight="bold" officeooo:paragraph-rsid="001c493a" fo:background-color="transparent" style:font-size-asian="13pt" style:font-weight-asian="bold" style:font-size-complex="13pt" style:font-weight-complex="bold"/>
    </style:style>
    <style:style style:name="P3" style:family="paragraph" style:parent-style-name="Standard">
      <style:paragraph-properties fo:line-height="150%" fo:text-align="justify" style:justify-single-word="false"/>
      <style:text-properties style:font-name="Linux Libertine" officeooo:paragraph-rsid="001c493a" fo:background-color="transparent"/>
    </style:style>
    <style:style style:name="P4" style:family="paragraph" style:parent-style-name="Standard" style:master-page-name="Standard">
      <style:paragraph-properties fo:line-height="150%" fo:text-align="center" style:justify-single-word="false" style:page-number="auto">
        <style:tab-stops>
          <style:tab-stop style:position="3.8752in"/>
        </style:tab-stops>
      </style:paragraph-properties>
      <style:text-properties style:font-name="Linux Libertine" fo:font-weight="bold" officeooo:paragraph-rsid="001c493a" fo:background-color="transparent" style:font-weight-asian="bold" style:font-weight-complex="bold"/>
    </style:style>
    <style:style style:name="P5" style:family="paragraph" style:parent-style-name="Standard" style:list-style-name="WW8Num5">
      <style:paragraph-properties fo:margin-top="0in" fo:margin-bottom="0in" style:contextual-spacing="false" fo:line-height="150%" fo:text-align="justify" style:justify-single-word="false" style:writing-mode="lr-tb"/>
      <style:text-properties style:font-name="Linux Libertine" officeooo:paragraph-rsid="001c493a"/>
    </style:style>
    <style:style style:name="P6" style:family="paragraph" style:parent-style-name="Standard" style:list-style-name="WW8Num5">
      <style:paragraph-properties fo:margin-top="0in" fo:margin-bottom="0in" style:contextual-spacing="false" fo:line-height="150%" fo:text-align="justify" style:justify-single-word="false" style:writing-mode="lr-tb"/>
      <style:text-properties officeooo:paragraph-rsid="001c493a"/>
    </style:style>
    <style:style style:name="P7" style:family="paragraph" style:parent-style-name="Standard">
      <style:paragraph-properties fo:line-height="150%" fo:text-align="center" style:justify-single-word="false" style:writing-mode="lr-tb">
        <style:tab-stops>
          <style:tab-stop style:position="3.8752in"/>
        </style:tab-stops>
      </style:paragraph-properties>
      <style:text-properties style:font-name="Linux Libertine" fo:font-size="12pt" fo:font-weight="normal" officeooo:paragraph-rsid="001da02a" fo:background-color="transparent" style:font-size-asian="12pt" style:font-weight-asian="normal" style:font-size-complex="12pt" style:font-weight-complex="normal"/>
    </style:style>
    <style:style style:name="P8" style:family="paragraph" style:parent-style-name="Standard">
      <style:paragraph-properties fo:line-height="100%" fo:text-align="center" style:justify-single-word="false" fo:break-before="auto" fo:break-after="auto" style:writing-mode="lr-tb"/>
      <style:text-properties style:font-name="Linux Libertine" officeooo:paragraph-rsid="001da02a" fo:background-color="#ffff00"/>
    </style:style>
    <style:style style:name="P9" style:family="paragraph" style:parent-style-name="Heading_20_3" style:list-style-name="WW8Num5">
      <style:paragraph-properties fo:line-height="150%" fo:text-align="justify" style:justify-single-word="false"/>
      <style:text-properties style:font-name="Linux Libertine" fo:font-size="11pt" officeooo:paragraph-rsid="001c493a" fo:background-color="transparent" style:font-size-asian="11pt" style:font-size-complex="11pt"/>
    </style:style>
    <style:style style:name="P10" style:family="paragraph" style:parent-style-name="Heading_20_3" style:list-style-name="WW8Num5">
      <style:paragraph-properties fo:line-height="150%"/>
      <style:text-properties style:font-name="Linux Libertine" fo:background-color="transparent"/>
    </style:style>
    <style:style style:name="P11" style:family="paragraph" style:parent-style-name="Text_20_body" style:list-style-name="WW8Num5">
      <style:paragraph-properties fo:text-align="justify" style:justify-single-word="false"/>
      <style:text-properties officeooo:paragraph-rsid="001da02a"/>
    </style:style>
    <style:style style:name="P12" style:family="paragraph" style:parent-style-name="Text_20_body" style:list-style-name="">
      <style:paragraph-properties fo:text-align="justify" style:justify-single-word="false"/>
      <style:text-properties officeooo:paragraph-rsid="001c493a"/>
    </style:style>
    <style:style style:name="P13" style:family="paragraph" style:parent-style-name="Text_20_body" style:list-style-name="L2">
      <style:paragraph-properties fo:text-align="justify" style:justify-single-word="false"/>
      <style:text-properties officeooo:paragraph-rsid="001c493a"/>
    </style:style>
    <style:style style:name="P14" style:family="paragraph" style:parent-style-name="Text_20_body" style:list-style-name="WW8Num2">
      <style:paragraph-properties fo:line-height="150%" fo:text-align="justify" style:justify-single-word="false"/>
      <style:text-properties style:font-name="Linux Libertine" fo:font-size="14pt" fo:font-weight="bold" officeooo:paragraph-rsid="001c493a" fo:background-color="transparent" style:font-size-asian="14pt" style:font-weight-asian="bold" style:font-size-complex="14pt" style:font-weight-complex="bold"/>
    </style:style>
    <style:style style:name="P15" style:family="paragraph" style:parent-style-name="Text_20_body" style:list-style-name="WW8Num5">
      <style:paragraph-properties fo:line-height="150%" fo:text-align="justify" style:justify-single-word="false"/>
      <style:text-properties style:font-name="Linux Libertine" fo:font-size="14pt" fo:font-weight="bold" officeooo:paragraph-rsid="001c493a" fo:background-color="transparent" style:font-size-asian="14pt" style:font-weight-asian="bold" style:font-size-complex="14pt" style:font-weight-complex="bold"/>
    </style:style>
    <style:style style:name="P16" style:family="paragraph" style:parent-style-name="Text_20_body" style:list-style-name="WW8Num7">
      <style:paragraph-properties fo:line-height="150%" fo:text-align="justify" style:justify-single-word="false"/>
      <style:text-properties style:font-name="Linux Libertine" officeooo:paragraph-rsid="001c493a" fo:background-color="transparent"/>
    </style:style>
    <style:style style:name="P17" style:family="paragraph" style:parent-style-name="Text_20_body" style:list-style-name="WW8Num2">
      <style:paragraph-properties fo:line-height="150%" fo:text-align="justify" style:justify-single-word="false"/>
      <style:text-properties style:font-name="Linux Libertine" officeooo:paragraph-rsid="001c493a" fo:background-color="transparent"/>
    </style:style>
    <style:style style:name="P18" style:family="paragraph" style:parent-style-name="Text_20_body" style:list-style-name="WW8Num3">
      <style:paragraph-properties fo:line-height="150%" fo:text-align="justify" style:justify-single-word="false"/>
      <style:text-properties style:font-name="Linux Libertine" officeooo:paragraph-rsid="001c493a" fo:background-color="transparent"/>
    </style:style>
    <style:style style:name="P19" style:family="paragraph" style:parent-style-name="Text_20_body" style:list-style-name="WW8Num4">
      <style:paragraph-properties fo:line-height="150%" fo:text-align="justify" style:justify-single-word="false"/>
      <style:text-properties style:font-name="Linux Libertine" officeooo:paragraph-rsid="001c493a" fo:background-color="transparent"/>
    </style:style>
    <style:style style:name="P20" style:family="paragraph" style:parent-style-name="Text_20_body" style:list-style-name="WW8Num5">
      <style:paragraph-properties fo:line-height="150%" fo:text-align="justify" style:justify-single-word="false"/>
      <style:text-properties style:font-name="Linux Libertine" officeooo:paragraph-rsid="001c493a" fo:background-color="transparent"/>
    </style:style>
    <style:style style:name="P21" style:family="paragraph" style:parent-style-name="Text_20_body">
      <style:paragraph-properties fo:line-height="150%" fo:text-align="justify" style:justify-single-word="false"/>
      <style:text-properties style:font-name="Linux Libertine" officeooo:paragraph-rsid="001c493a" fo:background-color="transparent"/>
    </style:style>
    <style:style style:name="P22" style:family="paragraph" style:parent-style-name="Text_20_body" style:list-style-name="WW8Num6">
      <style:paragraph-properties fo:line-height="150%" fo:text-align="justify" style:justify-single-word="false"/>
      <style:text-properties style:font-name="Linux Libertine" officeooo:paragraph-rsid="001c493a" fo:background-color="transparent"/>
    </style:style>
    <style:style style:name="P23" style:family="paragraph" style:parent-style-name="Text_20_body" style:list-style-name="WW8Num2">
      <style:paragraph-properties fo:line-height="150%"/>
      <style:text-properties style:font-name="Linux Libertine" fo:background-color="transparent"/>
    </style:style>
    <style:style style:name="P24" style:family="paragraph" style:parent-style-name="Text_20_body" style:list-style-name="WW8Num5">
      <style:paragraph-properties fo:line-height="150%" fo:text-align="justify" style:justify-single-word="false"/>
      <style:text-properties style:font-name="Linux Libertine" fo:font-weight="bold" officeooo:paragraph-rsid="001c493a" fo:background-color="transparent" style:font-weight-asian="bold" style:font-weight-complex="bold"/>
    </style:style>
    <style:style style:name="P25" style:family="paragraph" style:parent-style-name="Text_20_body" style:list-style-name="WW8Num5">
      <style:paragraph-properties fo:line-height="150%" fo:text-align="justify" style:justify-single-word="false"/>
      <style:text-properties officeooo:paragraph-rsid="001c493a"/>
    </style:style>
    <style:style style:name="P26" style:family="paragraph" style:parent-style-name="Text_20_body" style:list-style-name="WW8Num5">
      <style:paragraph-properties fo:margin-left="0.9846in" fo:margin-right="0in" fo:line-height="150%" fo:text-align="justify" style:justify-single-word="false" fo:text-indent="-0.25in" style:auto-text-indent="false"/>
      <style:text-properties style:font-name="Linux Libertine" officeooo:paragraph-rsid="001c493a" fo:background-color="transparent"/>
    </style:style>
    <style:style style:name="P27" style:family="paragraph" style:parent-style-name="Text_20_body" style:list-style-name="L3">
      <style:paragraph-properties fo:margin-left="0.9846in" fo:margin-right="0in" fo:line-height="150%" fo:text-align="justify" style:justify-single-word="false" fo:text-indent="-0.25in" style:auto-text-indent="false"/>
      <style:text-properties style:font-name="Linux Libertine" officeooo:paragraph-rsid="001c493a" fo:background-color="transparent"/>
    </style:style>
    <style:style style:name="P28" style:family="paragraph" style:parent-style-name="Text_20_body" style:list-style-name="WW8Num5">
      <style:paragraph-properties fo:margin-left="1.4772in" fo:margin-right="0in" fo:line-height="150%" fo:text-align="justify" style:justify-single-word="false" fo:text-indent="-0.25in" style:auto-text-indent="false"/>
      <style:text-properties style:font-name="Linux Libertine" officeooo:paragraph-rsid="001c493a" fo:background-color="transparent"/>
    </style:style>
    <style:style style:name="P29" style:family="paragraph" style:parent-style-name="Text_20_body" style:list-style-name="WW8Num5">
      <style:paragraph-properties fo:margin-left="1.4772in" fo:margin-right="0in" fo:line-height="150%" fo:text-align="justify" style:justify-single-word="false" fo:text-indent="-0.25in" style:auto-text-indent="false"/>
      <style:text-properties officeooo:paragraph-rsid="001c493a"/>
    </style:style>
    <style:style style:name="P30" style:family="paragraph">
      <style:paragraph-properties fo:margin-left="0in" fo:margin-right="0in" fo:margin-top="0in" fo:margin-bottom="0in" fo:line-height="100%" fo:text-align="start" fo:text-indent="0in" style:writing-mode="lr-tb"/>
    </style:style>
    <style:style style:name="T1" style:family="text">
      <style:text-properties style:font-name-asian="Times New Roman" style:font-name-complex="Times New Roman"/>
    </style:style>
    <style:style style:name="T2" style:family="text">
      <style:text-properties fo:language="en" fo:country="GB"/>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2pt" style:font-size-asian="12pt" style:font-size-complex="12pt"/>
    </style:style>
    <style:style style:name="T7" style:family="text">
      <style:text-properties fo:font-size="12pt" fo:background-color="#7aff28" style:font-size-asian="12pt" style:font-size-complex="12pt"/>
    </style:style>
    <style:style style:name="T8" style:family="text">
      <style:text-properties fo:font-weight="bold" style:font-name-asian="Times New Roman" style:font-weight-asian="bold" style:font-name-complex="Times New Roman"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background-color="#7aff28"/>
    </style:style>
    <style:style style:name="T12" style:family="text">
      <style:text-properties style:font-name="Linux Libertine"/>
    </style:style>
    <style:style style:name="T13" style:family="text">
      <style:text-properties style:font-name="Linux Libertine" fo:background-color="#7aff28"/>
    </style:style>
    <style:style style:name="T14" style:family="text">
      <style:text-properties style:font-name="Linux Libertine" officeooo:rsid="001da02a"/>
    </style:style>
    <style:style style:name="T15" style:family="text">
      <style:text-properties style:font-name="Linux Libertine" fo:font-size="12pt" style:font-size-asian="12pt" style:font-size-complex="12pt"/>
    </style:style>
    <style:style style:name="T16" style:family="text">
      <style:text-properties style:font-name="Linux Libertine" fo:font-size="12pt" fo:background-color="#7aff28" style:font-size-asian="12pt" style:font-size-complex="12pt"/>
    </style:style>
    <style:style style:name="T17" style:family="text">
      <style:text-properties style:font-name="Linux Libertine" fo:font-size="12pt" fo:background-color="transparent" style:font-size-asian="12pt" style:font-size-complex="12pt"/>
    </style:style>
    <style:style style:name="T18" style:family="text">
      <style:text-properties style:font-name="Linux Libertine" fo:background-color="transparent"/>
    </style:style>
    <style:style style:name="T19" style:family="text">
      <style:text-properties style:font-name="Linux Libertine" officeooo:rsid="001da02a" fo:background-color="transparent"/>
    </style:style>
    <style:style style:name="T20" style:family="text">
      <style:text-properties officeooo:rsid="001c493a"/>
    </style:style>
    <style:style style:name="T21" style:family="text">
      <style:text-properties fo:color="#000000" style:text-line-through-style="none" fo:font-style="normal" fo:font-weight="bold" style:font-name-asian="Times New Roman" style:font-style-asian="normal" style:font-weight-asian="bold" style:font-name-complex="Times New Roman" style:font-style-complex="normal" style:font-weight-complex="bold"/>
    </style:style>
    <style:style style:name="T22" style:family="text">
      <style:text-properties fo:color="#000000" style:text-line-through-style="none"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style:text-line-through-style="none" style:font-name="Linux Libertine"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text-line-through-style="none" style:font-name="Linux Libertine" fo:font-size="12pt"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officeooo:rsid="001da02a"/>
    </style:style>
    <style:style style:name="T2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7425in" fo:text-indent="-0.25in" fo:margin-left="0.742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ohoda o spolupráci při pořádání České lingvistické olympiády</text:p>
      <text:p text:style-name="P8"><text:span text:style-name="T4">Rozjednaný koncept</text:span></text:p>
      <text:p text:style-name="P7">2. 5. 2013</text:p>
      <text:p text:style-name="P3"/>
      <text:p text:style-name="P3">MFF UK (…)</text:p>
      <text:p text:style-name="P3"/>
      <text:p text:style-name="P3">a </text:p>
      <text:p text:style-name="P3"/>
      <text:p text:style-name="P3">FF UK (…)</text:p>
      <text:p text:style-name="P3"/>
      <text:p text:style-name="P3"/>
      <text:p text:style-name="P3">uzavírají dne … tuto </text:p>
      <text:p text:style-name="P3"/>
      <text:p text:style-name="P3"/>
      <text:p text:style-name="P1">DOHODU O SPOLUPRÁCI PŘI POŘÁDÁNÍ ČESKÉ LINGVISTICKÉ OLYMPIÁDY</text:p>
      <text:p text:style-name="P2"/>
      <text:list xml:id="list831486993" text:style-name="WW8Num2">
        <text:list-item>
          <text:p text:style-name="P14">Povaha a cíle České lingvistické olympiády</text:p>
          <text:list>
            <text:list-item>
              <text:p text:style-name="P17">Česká lingvistická olympiáda (dále jen ČLO) je soutěž zaměřená na lingvistiku, určená pro studenty středních škol a odpovídající ročníky víceletých gymnázií.</text:p>
            </text:list-item>
            <text:list-item>
              <text:p text:style-name="P17"><text:span text:style-name="T1"><text:s/></text:span>Českou lingvistickou olympiádu vyhlašují a odborně zaštiťují společně Filozofická fakulta UK a Matematicko-fyzikální fakulta UK.</text:p>
            </text:list-item>
            <text:list-item>
              <text:p text:style-name="P17">K hlavním cílům ČLO patří</text:p>
            </text:list-item>
          </text:list>
        </text:list-item>
      </text:list>
      <text:list xml:id="list387718438" text:style-name="WW8Num3">
        <text:list-item>
          <text:p text:style-name="P18">šířit mezi studenty středních škol zájem o lingvistiku a příbuzné disciplíny, a tak je připravovat na studium lingvistiky a příbuzných oborů na vysokých školách v České republice i v zahraničí</text:p>
        </text:list-item>
      </text:list>
      <text:list xml:id="list1063443264" text:style-name="WW8Num4">
        <text:list-item>
          <text:p text:style-name="P19">sestavit z nejlepších účastníků reprezentační tým České republiky a vyslat jej na příslušný ročník Mezinárodní lingvistické olympiády (<text:span text:style-name="T2">International Linguistics Olympiad</text:span>, dále jen IOL) </text:p>
        </text:list-item>
        <text:list-item>
          <text:p text:style-name="P19">zajistit organizaci příslušného ročníku IOL, bude-li se konat v České republice</text:p>
        </text:list-item>
      </text:list>
      <text:list xml:id="list2119737104" text:continue-list="list831486993" text:style-name="WW8Num2">
        <text:list-item>
          <text:list>
            <text:list-item>
              <text:p text:style-name="P17">ČLO se pořádá každoročně a je jednotná pro celé území České republiky</text:p>
            </text:list-item>
            <text:list-item>
              <text:p text:style-name="P17">ČLO má pouze jedinou kategorii</text:p>
            </text:list-item>
            <text:list-item>
              <text:p text:style-name="P17"><text:soft-page-break/>ČLO se skládá ze školního kola, ústředního kola a výběrového soustředění. Při velkém počtu účastníků je možno mezi školním a ústředním kolem uspořádat ještě kola krajská nebo zemská.</text:p>
            </text:list-item>
          </text:list>
        </text:list-item>
        <text:list-item>
          <text:p text:style-name="P23"><text:span text:style-name="T3">Vyhlašování a organizace České lingvistické olympiády</text:span></text:p>
        </text:list-item>
      </text:list>
      <text:list xml:id="list265299025" text:style-name="WW8Num5">
        <text:list-item>
          <text:list>
            <text:list-item>
              <text:p text:style-name="P20"><text:span text:style-name="T1"><text:s/></text:span>Na vyhlašování a organizaci ČLO se podílejí:</text:p>
            </text:list-item>
          </text:list>
        </text:list-item>
      </text:list>
      <text:list xml:id="list1137109556" text:style-name="WW8Num7">
        <text:list-item>
          <text:p text:style-name="P16">Filozofická fakulta a Matematicko-fyzikální fakulta UK (dále jen zúčastněné fakulty)</text:p>
        </text:list-item>
        <text:list-item>
          <text:p text:style-name="P16">Rada ČLO</text:p>
        </text:list-item>
        <text:list-item>
          <text:p text:style-name="P16">Organizační tým ČLO</text:p>
        </text:list-item>
        <text:list-item>
          <text:p text:style-name="P16">další osoby a subjekty</text:p>
        </text:list-item>
      </text:list>
      <text:list xml:id="list443429744" text:continue-list="list265299025" text:style-name="WW8Num5">
        <text:list-item>
          <text:list>
            <text:list-item>
              <text:p text:style-name="P20">Všichni, kdo se podílejí na vyhlašování a organizaci ČLO, jsou povinni dodržovat povinnosti vyplývající z této dohody a z Organizačního řádu, zejména řádně nakládat s důvěrnými informacemi. Za důvěrné informace se považují zejména:</text:p>
              <text:p text:style-name="P26">a) zadání a popisy řešení úloh</text:p>
              <text:p text:style-name="P26">b) vnitřní komunikace zúčastněných osob</text:p>
              <text:p text:style-name="P26">c) údaje o soutěžících</text:p>
              <text:list>
                <text:list-header>
                  <text:p text:style-name="P29"><text:span text:style-name="T19">- </text:span><text:span text:style-name="T18">osobní údaje ve smyslu zákona 101/2000 Sb. (Zákon o ochraně osobních údajů</text:span><text:span text:style-name="Odkaz_20_na_20_komentář"><text:span text:style-name="T17">)</text:span></text:span></text:p>
                  <text:p text:style-name="P28"><text:span text:style-name="T25">- </text:span>opravená řešení a údaje o hodnocení řešení</text:p>
                </text:list-header>
                <text:list-item>
                  <text:p text:style-name="P20">Podrobnosti stanoví Organizační řád.</text:p>
                </text:list-item>
              </text:list>
            </text:list-item>
            <text:list-item>
              <text:p text:style-name="P10"><text:span text:style-name="T8"><text:s/></text:span><text:span text:style-name="T9">Zúčastněné fakulty</text:span></text:p>
              <text:list>
                <text:list-item>
                  <text:p text:style-name="P20">Zúčastněné fakulty ČLO vyhlašují.</text:p>
                </text:list-item>
                <text:list-item>
                  <text:p text:style-name="P20">Zúčastněné fakulty zajišťují zázemí, zejména vhodné prostory a kancelářské potřeby pro konání ústředního kola ČLO, a rovněž speciálního školního kola, koná-li se. Pokud se zúčastněné fakulty nedohodnou, která zajistí konání ústředního kola v daném školním roce, zajistí jej ta, která jej nezajišťovala v minulém roce. Nelze-li fakultu určit takto, rozhodne los.</text:p>
                </text:list-item>
                <text:list-item>
                  <text:p text:style-name="P20">Zúčastněné fakulty mohou využít akcí v rámci ČLO k vlastní propagaci.</text:p>
                </text:list-item>
                <text:list-item>
                  <text:p text:style-name="P20">Zúčastněné fakulty mohou v průběhu roku uspořádat pro účastníky ČLO za <text:soft-page-break/>účelem propagace informační a propagačně vzdělávací akce.</text:p>
                </text:list-item>
                <text:list-item>
                  <text:p text:style-name="P20">Zúčastněné fakulty se podle svých možností zavazují vyvinout maximální organizační, administrativní a osobní úsilí pro získání potřebných finančních prostředků (včetně nezbytně nutného použití vlastních zdrojů) na zajištění průběhu ČLO (jednotlivých kol a výběrového soustředění) včetně vyslání reprezentačního týmu ČR na Mezinárodní lingvistickou olympiádu (IOL).</text:p>
                </text:list-item>
                <text:list-item>
                  <text:p text:style-name="P20">Zúčastněné fakulty jednají v rámci ČLO prostřednictvím svých k tomu účelu jmenovaných zástupců. Tito zástupci zúčastněných fakult jsou automaticky členy Rady ČLO. Stávající zástupci zúčastněných fakult jsou uvedeni v Příloze I. </text:p>
                </text:list-item>
              </text:list>
            </text:list-item>
          </text:list>
        </text:list-item>
      </text:list>
      <text:list xml:id="list699699571" text:continue-list="list2119737104" text:style-name="WW8Num2">
        <text:list-item>
          <text:list>
            <text:list-item>
              <text:list>
                <text:list-item>
                  <text:p text:style-name="P21"/>
                </text:list-item>
              </text:list>
            </text:list-item>
          </text:list>
        </text:list-item>
      </text:list>
      <text:list xml:id="list1017672089" text:continue-list="list443429744" text:style-name="WW8Num5">
        <text:list-item>
          <text:list>
            <text:list-item>
              <text:p text:style-name="P9"><text:span text:style-name="T21">Rada ČLO</text:span></text:p>
              <text:list>
                <text:list-item>
                  <text:p text:style-name="P5"><text:span text:style-name="Text"><text:span text:style-name="T24">Za odbornou úroveň ČLO odpovídá Rada České lingvistické olympiády</text:span></text:span><text:span text:style-name="Text"><text:span text:style-name="T17"> </text:span></text:span><text:span text:style-name="Text"><text:span text:style-name="T24">(dále jen Rada ČLO).</text:span></text:span></text:p>
                </text:list-item>
                <text:list-item>
                  <text:p text:style-name="P5"><text:span text:style-name="Text"><text:span text:style-name="T17">Členy Rady ČLO jsou zástupci zúčastněných fakult ve smyslu odstavce 2.4.5 a zástupce Organizačního týmu </text:span></text:span><text:span text:style-name="Text"><text:span text:style-name="T17"><office:annotation><dc:date>0000-00-00T00:00:00</dc:date><text:p text:style-name="P30"><text:span text:style-name="T26">Matěj Korvas:</text:span></text:p><text:p text:style-name="P30"><text:span text:style-name="T26">Umazal jsem " a alespoň dvě další osoby". Z poslední schůzky mám pocit, že Radu chceme mít malou, ať se aspoň někdy umí sejít.</text:span></text:p><text:p text:style-name="P30"><text:span text:style-name="T26">Michala Lvová:</text:span></text:p><text:p text:style-name="P30"><text:span text:style-name="T26">Takhle zbudou jen tři členové. Není to málo? Když se přišlo s myšlenkou Rady ČLO, měl to být jakýsi nevýkonný, spíše dozorový orgán, který "odpovídá za odbornou úroveň". Jako dobrý kompromis bych viděla pět členů - jeden za Organizační tým, dva "zástupci fakult" a dva další, z nichž každého bude jmenovat jeden děkan.</text:span></text:p></office:annotation></text:span></text:span><text:span text:style-name="Text"><text:span text:style-name="T17">ČLO.</text:span></text:span></text:p>
                </text:list-item>
                <text:list-item>
                  <text:p text:style-name="P5"><text:span text:style-name="Text"><text:span text:style-name="T17">Členy Rady ČLO, kteří jsou zároveň zástupci zúčastněných fakult, jmenuje děkan příslušné fakulty na návrh Rady ČLO. Zástupce Organizačního týmu ČLO jmenují děkani zúčastněných fakult na návrh Organizačního týmu ČLO tak, že každý děkan jmenuje jednoho člena. Stávající složení Rady ČLO je uvedeno na webových stránkách ČLO, http://lingol.cz.</text:span></text:span></text:p>
                </text:list-item>
                <text:list-item>
                  <text:p text:style-name="P5"><text:span text:style-name="Text"><text:span text:style-name="T17">Členy Rady ČLO, kteří jsou zároveň zástupci zúčastněných fakult, jmenuje děkan příslušné fakulty na návrh Rady ČLO. Každý děkan jmenuje jednoho člena Rady ČLO Zástupce Organizačního týmu ČLO jmenuje Organizační tým ČLO.</text:span></text:span></text:p>
                </text:list-item>
                <text:list-item>
                  <text:p text:style-name="P5"><text:span text:style-name="Text"><text:span text:style-name="T17">Není-li možné, aby Rada ČLO navrhla své členy, jmenují členy Rady děkani zúčastněných fakult i bez návrhu. </text:span></text:span></text:p>
                </text:list-item>
                <text:list-item>
                  <text:p text:style-name="P5"><text:span text:style-name="Text"><text:span text:style-name="T17">Funkční období člena Rady ČLO trvá tři roky. Členem Rady ČLO může být osoba i opětovně.</text:span></text:span></text:p>
                </text:list-item>
                <text:list-item>
                  <text:p text:style-name="P5"><text:span text:style-name="Text"><text:span text:style-name="T17">Člen Rady ČLO může ze své funkce odstoupit. O svém odstoupení informuje ostatní členy Rady, nizaděkana zúčastněné fakulty, který jej jmenoval, a orgán, který jej do Rady ČLO navrhl. Odstoupení se stává účinným okamžikem, kdy oznámení o něm bylo </text:span></text:span><text:span text:style-name="Text"><text:span text:style-name="T17"><office:annotation><dc:date>0000-00-00T00:00:00</dc:date><text:p text:style-name="P30"><text:span text:style-name="T26">Matěj Korvas:</text:span></text:p><text:p text:style-name="P30"><text:span text:style-name="T26">Vymazal jsem "nadpoloviční většině", protože to by teď znamenalo dvěma ze dvou.</text:span></text:p></office:annotation></text:span></text:span><text:span text:style-name="Text"><text:span text:style-name="T17">doručeno zbývajícím členům Rady ČLO.</text:span></text:span></text:p>
                </text:list-item>
                <text:list-item>
                  <text:p text:style-name="P5"><text:span text:style-name="Text"><text:span text:style-name="T17">Odstupující člen Rady ČLO nebo ten, jehož funkční období skončilo, se ještě může účastnit rozhodování Rady ČLO o návrhu člena nového, je-li tento člen </text:span></text:span><text:soft-page-break/><text:span text:style-name="Text"><text:span text:style-name="T17">jmenován na základě návrhu Rady ČLO.</text:span></text:span></text:p>
                </text:list-item>
                <text:list-item>
                  <text:p text:style-name="P5"><text:span text:style-name="Text"><text:span text:style-name="T17">Člen Rady ČLO může být odvolán děkanem, který jej jmenoval, zejména pokud</text:span></text:span></text:p>
                  <text:list>
                    <text:list-item>
                      <text:p text:style-name="P5"><text:span text:style-name="Text"><text:span text:style-name="T17">závažně poruší povinnosti vyplývající z tohoto Řádu nebo Dohody, nebo</text:span></text:span></text:p>
                    </text:list-item>
                    <text:list-item>
                      <text:p text:style-name="P5"><text:span text:style-name="Text"><text:span text:style-name="T17">navrhne to orgán, který příslušného člena navrhl do funkce.</text:span></text:span></text:p>
                    </text:list-item>
                  </text:list>
                </text:list-item>
                <text:list-item>
                  <text:p text:style-name="P5"><text:span text:style-name="Text"><text:span text:style-name="T17">Skončí-li funkční období člena Rady ČLO, odstoupí-li ze své funkce nebo je-li odvolán, je nový člen jmenován do šedesáti dnů.</text:span></text:span></text:p>
                </text:list-item>
                <text:list-item>
                  <text:p text:style-name="P5"><text:span text:style-name="Text"><text:span text:style-name="T17">Rada rozhoduje absolutní většinou svých členů.</text:span></text:span></text:p>
                </text:list-item>
                <text:list-item>
                  <text:p text:style-name="P5"><text:span text:style-name="Text"><text:span text:style-name="T24">Rada ČLO zejména dohlíží na odbornou úroveň soutěžních úloh a jejich vzorových řešení.</text:span></text:span></text:p>
                </text:list-item>
                <text:list-item>
                  <text:p text:style-name="P5"><text:span text:style-name="Text"><text:span text:style-name="T24">Rada ČLO se může vyjadřovat ke všem otázkám ohledně organizace ČLO, Organizační tým ČLO její názor vezme v úvahu.</text:span></text:span></text:p>
                </text:list-item>
                <text:list-item>
                  <text:p text:style-name="P5"><text:span text:style-name="Text"><text:span text:style-name="T24">Rada ČLO uděluje souhlas s rozhodnutím Organizačního týmu, vyžaduje-li to Dohoda.</text:span></text:span></text:p>
                </text:list-item>
                <text:list-item>
                  <text:p text:style-name="P6"><text:span text:style-name="Text"><text:span text:style-name="T24">Členové Rady ČLO jsou povinni dodržovat povinnosti vyplývající z Dohody a Organizačního řádu ČLO, <text:s/>rovněž i z rozhodnutí Radou přijatých.</text:span></text:span></text:p>
                </text:list-item>
              </text:list>
            </text:list-item>
            <text:list-item>
              <text:p text:style-name="P24">Organizační tým ČLO</text:p>
              <text:list>
                <text:list-item>
                  <text:p text:style-name="P20">Za organizaci a uskutečnění ČLO odpovídá Organizační tým ČLO (dále jen Organizační tým).</text:p>
                </text:list-item>
                <text:list-item>
                  <text:p text:style-name="P20">Organizační tým tvoří osoby přímo se podílející na organizaci České lingvistické olympiády. Počet členů Organizačního týmu není omezen. Seznam stávajících členů Organizačního týmu je uveden v Příloze II k této dohodě. </text:p>
                </text:list-item>
                <text:list-item>
                  <text:p text:style-name="P25"><text:span text:style-name="T18">O přijetí nového/vyloučení stávajícího člena Organizačního týmu rozhoduje Organizační tým nadpoloviční většinou. Člen organizačního týmu z něj může na vlastní žádost vystoupit. V takovém případě informuje o svém vystoupení ostatní členy Organizačního týmu způsobem obvyklým při komunikaci mezi členy týmu. </text:span><text:span text:style-name="Text"><text:span text:style-name="T17">Změna v Organizačním týmu se stává účinnou okamžikem, kdy jsou o ní informování zástupci zúčastněných fakult.</text:span></text:span></text:p>
                </text:list-item>
                <text:list-item>
                  <text:p text:style-name="P20">Organizační tým vydává se souhlasem Rady ČLO Organizační řád ČLO (dále jen Organizační řád), který stanoví podrobnější pravidla pro konání ČLO v daném školním roce. Organizační řád tvoří Přílohu III k této dohodě.</text:p>
                </text:list-item>
                <text:list-item>
                  <text:p text:style-name="P20">Organizační tým rozhoduje o všech otázkách ohledně ČLO, není-li rozhodování o nich vyhrazeno někomu jinému. Rozhoduje nadpoloviční většinou svých členů. O otázkách závažnějšího charakteru, zejména takových, které podstatně zasahují do konání některého z kol ČLO, výběrového soustředění či vyslání reprezentace ČR na <text:soft-page-break/>Mezinárodní lingvistickou olympiádu, rozhoduje Organizační tým společně se zástupci zúčastněných fakult, není-li uvedeno, že se vyžaduje souhlas Rady ČLO. </text:p>
                </text:list-item>
                <text:list-item>
                  <text:p text:style-name="P20">Organizační tým odpovídá za vytvoření, výběr, autorská řešení a pokyny k opravování a bodování úloh ve všech kolech ČLO.</text:p>
                </text:list-item>
                <text:list-item>
                  <text:p text:style-name="P20">Organizační tým odpovídá za celkový průběh ČLO, není-li částečná či úplná odpovědnost za určitou její část svěřena jinému subjektu.<text:span text:style-name="T10"> </text:span>Zajišťuje též propagaci ČLO na školách a mezi širší veřejností, zejména prostřednictvím webu ČLO, přímou komunikací se středoškolskými učiteli a účastí na propagačních akcích zúčastněných fakult.</text:p>
                </text:list-item>
                <text:list-item>
                  <text:p text:style-name="P20">Organizační tým usiluje o získávání finančních prostředků pro fungování a rozvoj ČLO z dostupných zdrojů.</text:p>
                </text:list-item>
                <text:list-item>
                  <text:p text:style-name="P20">Organizační tým je povinen dodržovat Organizační řád a dbá na jeho dodržování osobami a subjekty uvedenými v části 2.6.</text:p>
                </text:list-item>
              </text:list>
            </text:list-item>
            <text:list-item>
              <text:p text:style-name="P20"><text:span text:style-name="T8"><text:s/></text:span><text:span text:style-name="T9">Další osoby a subjekty</text:span></text:p>
              <text:list>
                <text:list-item>
                  <text:p text:style-name="P20">Na organizaci ČLO se mohou podílet i další osoby a subjekty, zejména lingvisticky zaměřené součásti jiných vysokých škol, jejich zaměstnanci a studenti, odborníci v oblasti lingvistiky, a to především následujícími způsoby:</text:p>
                </text:list-item>
              </text:list>
            </text:list-item>
          </text:list>
        </text:list-item>
      </text:list>
      <text:list xml:id="list1587904186" text:style-name="WW8Num6">
        <text:list-item>
          <text:p text:style-name="P22">příprava nebo pomoc s přípravou úloh pro ČLO včetně popisu řešení</text:p>
        </text:list-item>
        <text:list-item>
          <text:p text:style-name="P22">kritika a testování navržených úloh</text:p>
        </text:list-item>
        <text:list-item>
          <text:p text:style-name="P22">účast na opravování řešení, zejména v případě celostátního kola</text:p>
        </text:list-item>
        <text:list-item>
          <text:p text:style-name="P22">propagace ČLO</text:p>
        </text:list-item>
      </text:list>
      <text:list xml:id="list61699022" text:continue-list="list1017672089" text:style-name="WW8Num5">
        <text:list-item>
          <text:list>
            <text:list-item>
              <text:list>
                <text:list-item>
                  <text:p text:style-name="P20">Jiné osoby a subjekty než uvedené v odstavci 2<text:span text:style-name="T25">.6</text:span>.1 se mohou se souhlasem zástupců zúčastněných fakult na organizaci ČLO podílet zejména poskytnutím finančních prostředků či jiné pomoci. Se souhlasem Rady ČLO a Organizačního týmu ČLO mohou takové osoby převzít organizaci částí ČLO. </text:p>
                </text:list-item>
                <text:list-item>
                  <text:p text:style-name="P20">Všechny osoby a subjekty uvedené v této části jsou povinny dodržovat Organizační řád. Pokud tuto povinnost poruší, Organizační tým nebo Rada ČLO je mohou účasti na organizaci na ČLO zbavit.</text:p>
                </text:list-item>
              </text:list>
            </text:list-item>
          </text:list>
        </text:list-item>
        <text:list-item>
          <text:p text:style-name="P15">Závěrečná ustanovení</text:p>
          <text:list>
            <text:list-item>
              <text:p text:style-name="P20"><text:span text:style-name="T5">T</text:span>ato Dohoda má platnost tři roky od data podpisu.</text:p>
            </text:list-item>
            <text:list-item>
              <text:p text:style-name="P20"><text:soft-page-break/>Dohoda se automaticky obnovuje, vždy znovu na tři roky.</text:p>
            </text:list-item>
            <text:list-item>
              <text:p text:style-name="P20">Strany mohou Dohodu vypovědět, a to vždy nejpozději tři měsíce před začátkem příslušného akademického roku.</text:p>
            </text:list-item>
            <text:list-item>
              <text:p text:style-name="P20">Přílohy k Dohodě se aktualizují vždy k začátku příslušného akademického roku.</text:p>
            </text:list-item>
          </text:list>
        </text:list-item>
      </text:list>
      <text:list xml:id="list1056813793" text:continue-list="list699699571" text:style-name="WW8Num2">
        <text:list-item>
          <text:p text:style-name="P21"><text:span text:style-name="T9">Přílohy k Dohodě:</text:span></text:p>
        </text:list-item>
      </text:list>
      <text:list xml:id="list2044106190" text:style-name="L3">
        <text:list-item>
          <text:p text:style-name="P27">Příloha I: <text:s/>Členové Rady ČLO a zástupci zúčastněných <text:s/>fakult</text:p>
        </text:list-item>
        <text:list-item>
          <text:p text:style-name="P27">Příloha II: Členové Organizačního týmu ČLO</text:p>
        </text:list-item>
        <text:list-item>
          <text:p text:style-name="P27">Příloha III: Organizační řád ČL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DejaVu Sans" svg:font-family="'DejaVu Sans'" style:font-family-generic="swiss"/>
    <style:font-face style:name="FreeSans1" svg:font-family="FreeSans" style:font-family-generic="swiss"/>
    <style:font-face style:name="Linux Libertine" svg:font-family="'Linux Libertine'"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list-style-name="WW8Num2" style:class="text">
      <style:paragraph-properties fo:margin-top="0in" fo:margin-bottom="0.0835in" style:contextual-spacing="false" fo:text-align="justify" style:justify-single-word="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adpis" style:family="paragraph" style:parent-style-name="Standard" style:next-style-name="Text_20_body">
      <style:paragraph-properties fo:margin-top="0.1665in" fo:margin-bottom="0.0835in" style:contextual-spacing="false" fo:keep-with-next="always"/>
      <style:text-properties style:font-name="Arial" fo:font-size="14pt" style:font-name-asian="Microsoft YaHei" style:font-size-asian="14pt" style:font-name-complex="Tahoma" style:font-size-complex="14pt"/>
    </style:style>
    <style:style style:name="Heading_20_1" style:display-name="Heading 1" style:family="paragraph" style:parent-style-name="Nadpis" style:next-style-name="Text_20_body" style:default-outline-level="1" style:class="text">
      <style:paragraph-properties fo:margin="100%" fo:margin-left="0in" fo:margin-right="0in" fo:text-indent="-0.2992in" style:auto-text-indent="false"/>
      <style:text-properties style:font-name="Times New Roman" fo:font-size="12pt" fo:font-weight="bold" style:font-size-asian="12pt" style:font-weight-asian="bold" style:font-name-complex="Times New Roman" style:font-size-complex="16pt" style:font-weight-complex="bold"/>
    </style:style>
    <style:style style:name="Heading_20_3" style:display-name="Heading 3" style:family="paragraph" style:parent-style-name="Standard" style:class="text">
      <style:paragraph-properties fo:margin-top="0.1665in" fo:margin-bottom="0.0417in" style:contextual-spacing="false" fo:line-height="150%" fo:break-before="auto" fo:break-after="auto" style:writing-mode="lr-tb"/>
      <style:text-properties style:font-name="Linux Libertine" fo:font-size="11pt" fo:font-weight="bold" style:font-name-asian="Arial" style:font-size-asian="11pt" style:font-weight-asian="bold" style:font-name-complex="Arial" style:font-size-complex="11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adpis_20_2" style:display-name="Nadpis 2" style:family="paragraph"/>
    <style:style style:name="WW8Num2z0" style:family="text">
      <style:text-properties fo:font-weight="bold" style:font-weight-asian="bold" style:font-weight-complex="bold"/>
    </style:style>
    <style:style style:name="WW8Num3z0" style:family="text">
      <style:text-properties style:font-name="Symbol" style:font-name-complex="OpenSymbol1"/>
    </style:style>
    <style:style style:name="WW8Num4z0" style:family="text">
      <style:text-properties style:font-name="Symbol" style:font-name-complex="OpenSymbol1"/>
    </style:style>
    <style:style style:name="WW8Num5z0" style:family="text">
      <style:text-properties fo:font-weight="bold" style:font-weight-asian="bold" style:font-weight-complex="bold"/>
    </style:style>
    <style:style style:name="WW8Num7z0" style:family="text">
      <style:text-properties style:font-name="Symbol" style:font-name-complex="OpenSymbol1"/>
    </style:style>
    <style:style style:name="WW8Num8z0" style:family="text">
      <style:text-properties style:font-name="Symbol" style:font-name-complex="OpenSymbol1"/>
    </style:style>
    <style:style style:name="Odkaz_20_na_20_komentář" style:display-name="Odkaz na komentář" style:family="text">
      <style:text-properties fo:font-size="8pt" style:font-size-asian="8pt" style:font-size-complex="8pt"/>
    </style:style>
    <style:style style:name="Comment_20_Reference" style:display-name="Comment Reference" style:family="text">
      <style:text-properties fo:font-size="8pt" style:font-size-asian="8pt" style:font-size-complex="8pt"/>
    </style:style>
    <style:style style:name="WW8Num9z0" style:family="text">
      <style:text-properties style:font-name="Symbol" style:font-name-complex="OpenSymbol1"/>
    </style:style>
    <style:style style:name="WW8Num6z0" style:family="text">
      <style:text-properties style:font-name="Symbol" style:font-name-complex="OpenSymbol1"/>
    </style:style>
    <style:style style:name="Text" style:family="text">
      <style:text-properties style:font-name="Linux Libertine"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0" style:num-format="1" text:display-levels="2">
        <style:list-level-properties text:list-level-position-and-space-mode="label-alignment">
          <style:list-level-label-alignment text:label-followed-by="space" fo:text-indent="-0.25in" fo:margin-left="0.75in"/>
        </style:list-level-properties>
      </text:list-level-style-number>
      <text:list-level-style-number text:level="3" style:num-suffix=")" style:num-format="a"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space"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space"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2T15:49:02</meta:creation-date>
    <meta:editing-duration>P0D</meta:editing-duration>
    <meta:editing-cycles>1</meta:editing-cycles>
    <meta:generator>LibreOffice/3.6$Linux_x86 LibreOffice_project/360m1$Build-3</meta:generator>
    <meta:document-statistic meta:table-count="0" meta:image-count="0" meta:object-count="0" meta:page-count="6" meta:paragraph-count="83" meta:word-count="1361" meta:character-count="9153" meta:non-whitespace-character-count="7931"/>
  </office:meta>
</office:document-meta>
</file>