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IdentityH" svg:font-family="FreeSerifIdentityH"/>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LMRoman9 Regular" svg:font-family="'LMRoman9 Regular'" style:font-adornments="Bežné" style:font-pitch="variable"/>
    <style:font-face style:name="Times New Roman3" svg:font-family="'Times New Roman'" style:font-adornments="Bežné" style:font-pitch="variable"/>
    <style:font-face style:name="LMTypewriter9 Regular" svg:font-family="'LMTypewriter9 Regular'" style:font-adornments="Bežné" style:font-family-generic="moder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imes New Roman4" svg:font-family="'Times New Roman'" style:font-family-generic="system" style:font-pitch="variable"/>
  </office:font-face-decls>
  <office:automatic-styles>
    <style:style style:name="Tabulka1" style:family="table" style:master-page-name="">
      <style:table-properties style:width="7.489cm" style:page-number="auto" table:align="center" style:writing-mode="lr-tb"/>
    </style:style>
    <style:style style:name="Tabulka1.A" style:family="table-column">
      <style:table-column-properties style:column-width="2.374cm"/>
    </style:style>
    <style:style style:name="Tabulka1.B" style:family="table-column">
      <style:table-column-properties style:column-width="0.944cm"/>
    </style:style>
    <style:style style:name="Tabulka1.C" style:family="table-column">
      <style:table-column-properties style:column-width="1.939cm"/>
    </style:style>
    <style:style style:name="Tabulka1.D" style:family="table-column">
      <style:table-column-properties style:column-width="1.124cm"/>
    </style:style>
    <style:style style:name="Tabulka1.E" style:family="table-column">
      <style:table-column-properties style:column-width="1.109cm"/>
    </style:style>
    <style:style style:name="Tabulka1.1" style:family="table-row">
      <style:table-row-properties style:min-row-height="0.011cm" fo:keep-together="auto"/>
    </style:style>
    <style:style style:name="Tabulka1.A1" style:family="table-cell">
      <style:table-cell-properties fo:padding="0.101cm" fo:border-left="0.05pt solid #000000" fo:border-right="none" fo:border-top="0.05pt solid #000000" fo:border-bottom="0.05pt solid #000000"/>
    </style:style>
    <style:style style:name="Tabulka1.E1" style:family="table-cell">
      <style:table-cell-properties fo:padding="0.101cm" fo:border="0.05pt solid #000000"/>
    </style:style>
    <style:style style:name="Tabulka1.A2" style:family="table-cell">
      <style:table-cell-properties fo:padding="0.101cm" fo:border-left="0.05pt solid #000000" fo:border-right="none" fo:border-top="none" fo:border-bottom="0.05pt solid #000000"/>
    </style:style>
    <style:style style:name="Tabulka1.E2" style:family="table-cell">
      <style:table-cell-properties fo:padding="0.101cm" fo:border-left="0.05pt solid #000000" fo:border-right="0.05pt solid #000000" fo:border-top="none" fo:border-bottom="0.05pt solid #000000"/>
    </style:style>
    <style:style style:name="Tabulka2" style:family="table" style:master-page-name="">
      <style:table-properties style:width="7.489cm" style:page-number="auto" table:align="center" style:writing-mode="lr-tb"/>
    </style:style>
    <style:style style:name="Tabulka2.A" style:family="table-column">
      <style:table-column-properties style:column-width="2.374cm"/>
    </style:style>
    <style:style style:name="Tabulka2.B" style:family="table-column">
      <style:table-column-properties style:column-width="0.944cm"/>
    </style:style>
    <style:style style:name="Tabulka2.C" style:family="table-column">
      <style:table-column-properties style:column-width="1.939cm"/>
    </style:style>
    <style:style style:name="Tabulka2.D" style:family="table-column">
      <style:table-column-properties style:column-width="1.124cm"/>
    </style:style>
    <style:style style:name="Tabulka2.E" style:family="table-column">
      <style:table-column-properties style:column-width="1.109cm"/>
    </style:style>
    <style:style style:name="Tabulka2.1" style:family="table-row">
      <style:table-row-properties style:min-row-height="0.011cm" fo:keep-together="auto"/>
    </style:style>
    <style:style style:name="Tabulka2.A1" style:family="table-cell">
      <style:table-cell-properties fo:padding="0.101cm" fo:border-left="0.05pt solid #000000" fo:border-right="none" fo:border-top="0.05pt solid #000000" fo:border-bottom="0.05pt solid #000000"/>
    </style:style>
    <style:style style:name="Tabulka2.E1" style:family="table-cell">
      <style:table-cell-properties fo:padding="0.101cm" fo:border="0.05pt solid #000000"/>
    </style:style>
    <style:style style:name="Tabulka2.A2" style:family="table-cell">
      <style:table-cell-properties fo:padding="0.101cm" fo:border-left="0.05pt solid #000000" fo:border-right="none" fo:border-top="none" fo:border-bottom="0.05pt solid #000000"/>
    </style:style>
    <style:style style:name="Tabulka2.E2" style:family="table-cell">
      <style:table-cell-properties fo:padding="0.101cm" fo:border-left="0.05pt solid #000000" fo:border-right="0.05pt solid #000000" fo:border-top="none" fo:border-bottom="0.05pt solid #000000"/>
    </style:style>
    <style:style style:name="Tabulka3" style:family="table">
      <style:table-properties style:width="9.389cm" table:align="center" style:may-break-between-rows="false"/>
    </style:style>
    <style:style style:name="Tabulka3.A" style:family="table-column">
      <style:table-column-properties style:column-width="0.882cm"/>
    </style:style>
    <style:style style:name="Tabulka3.B" style:family="table-column">
      <style:table-column-properties style:column-width="3.754cm"/>
    </style:style>
    <style:style style:name="Tabulka3.C" style:family="table-column">
      <style:table-column-properties style:column-width="2.364cm"/>
    </style:style>
    <style:style style:name="Tabulka3.D" style:family="table-column">
      <style:table-column-properties style:column-width="2.39cm"/>
    </style:style>
    <style:style style:name="Tabulka3.A1" style:family="table-cell">
      <style:table-cell-properties fo:padding="0.097cm" fo:border-left="0.05pt solid #000000" fo:border-right="none" fo:border-top="0.05pt solid #000000" fo:border-bottom="0.05pt solid #000000"/>
    </style:style>
    <style:style style:name="Tabulka3.D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D2" style:family="table-cell">
      <style:table-cell-properties fo:padding="0.097cm" fo:border-left="0.05pt solid #000000" fo:border-right="0.05pt solid #000000" fo:border-top="none" fo:border-bottom="0.05pt solid #000000"/>
    </style:style>
    <style:style style:name="Tabulka4" style:family="table" style:master-page-name="">
      <style:table-properties style:width="9.543cm" style:page-number="auto" table:align="center" style:may-break-between-rows="false"/>
    </style:style>
    <style:style style:name="Tabulka4.A" style:family="table-column">
      <style:table-column-properties style:column-width="1.032cm"/>
    </style:style>
    <style:style style:name="Tabulka4.B" style:family="table-column">
      <style:table-column-properties style:column-width="3.754cm"/>
    </style:style>
    <style:style style:name="Tabulka4.C" style:family="table-column">
      <style:table-column-properties style:column-width="4.757cm"/>
    </style:style>
    <style:style style:name="Tabulka4.A1" style:family="table-cell">
      <style:table-cell-properties fo:padding="0.097cm" fo:border-left="0.05pt solid #000000" fo:border-right="none" fo:border-top="0.05pt solid #000000" fo:border-bottom="0.05pt solid #000000"/>
    </style:style>
    <style:style style:name="Tabulka4.C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C2" style:family="table-cell">
      <style:table-cell-properties fo:padding="0.097cm" fo:border-left="0.05pt solid #000000" fo:border-right="0.05pt solid #000000" fo:border-top="none" fo:border-bottom="0.05pt solid #000000"/>
    </style:style>
    <style:style style:name="Tabulka5" style:family="table" style:master-page-name="">
      <style:table-properties style:width="4.69cm" style:page-number="auto" table:align="center" style:may-break-between-rows="false"/>
    </style:style>
    <style:style style:name="Tabulka5.A" style:family="table-column">
      <style:table-column-properties style:column-width="1.946cm"/>
    </style:style>
    <style:style style:name="Tabulka5.B" style:family="table-column">
      <style:table-column-properties style:column-width="1.552cm"/>
    </style:style>
    <style:style style:name="Tabulka5.C" style:family="table-column">
      <style:table-column-properties style:column-width="1.192cm"/>
    </style:style>
    <style:style style:name="Tabulka5.A1" style:family="table-cell">
      <style:table-cell-properties fo:padding="0.097cm" fo:border-left="0.05pt solid #000000" fo:border-right="none" fo:border-top="0.05pt solid #000000" fo:border-bottom="0.05pt solid #000000"/>
    </style:style>
    <style:style style:name="Tabulka5.C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en" fo:country="US"/>
    </style:style>
    <style:style style:name="P2" style:family="paragraph" style:parent-style-name="Text_20_body">
      <style:text-properties fo:language="en" fo:country="US" officeooo:rsid="0040868d" officeooo:paragraph-rsid="004ad50d"/>
    </style:style>
    <style:style style:name="P3" style:family="paragraph" style:parent-style-name="Text_20_body">
      <style:text-properties fo:language="en" fo:country="US" officeooo:rsid="00419aaa" officeooo:paragraph-rsid="00419aaa"/>
    </style:style>
    <style:style style:name="P4" style:family="paragraph" style:parent-style-name="Text_20_body" style:list-style-name="L2">
      <style:text-properties fo:language="en" fo:country="US" officeooo:rsid="00419aaa" officeooo:paragraph-rsid="00419aaa"/>
    </style:style>
    <style:style style:name="P5" style:family="paragraph" style:parent-style-name="Text_20_body">
      <style:text-properties fo:language="en" fo:country="US" officeooo:rsid="0042da57" officeooo:paragraph-rsid="0042da57"/>
    </style:style>
    <style:style style:name="P6" style:family="paragraph" style:parent-style-name="Text_20_body">
      <style:text-properties fo:language="en" fo:country="US" officeooo:rsid="0044b687" officeooo:paragraph-rsid="0044b687"/>
    </style:style>
    <style:style style:name="P7" style:family="paragraph" style:parent-style-name="Text_20_body">
      <style:text-properties fo:language="en" fo:country="US" officeooo:paragraph-rsid="0056da44"/>
    </style:style>
    <style:style style:name="P8" style:family="paragraph" style:parent-style-name="Text_20_body">
      <style:text-properties fo:language="en" fo:country="US" officeooo:paragraph-rsid="00597e7f"/>
    </style:style>
    <style:style style:name="P9" style:family="paragraph" style:parent-style-name="Text_20_body">
      <style:text-properties fo:language="en" fo:country="US" officeooo:paragraph-rsid="0062ad07"/>
    </style:style>
    <style:style style:name="P10" style:family="paragraph" style:parent-style-name="Text_20_body" style:list-style-name="L3">
      <style:text-properties officeooo:paragraph-rsid="0057fca1"/>
    </style:style>
    <style:style style:name="P11" style:family="paragraph" style:parent-style-name="Text_20_body">
      <style:text-properties fo:font-size="9pt" fo:language="en" fo:country="US" officeooo:paragraph-rsid="0057fca1" style:font-size-asian="7.84999990463257pt" style:font-size-complex="9pt"/>
    </style:style>
    <style:style style:name="P12" style:family="paragraph">
      <style:text-properties fo:language="en" fo:country="US"/>
    </style:style>
    <style:style style:name="P13" style:family="paragraph" style:parent-style-name="Text_20_body" style:master-page-name="">
      <style:paragraph-properties fo:orphans="2" fo:widows="2" style:page-number="auto" style:writing-mode="page"/>
      <style:text-properties fo:language="en" fo:country="US"/>
    </style:style>
    <style:style style:name="P14" style:family="paragraph" style:parent-style-name="Text_20_body">
      <style:paragraph-properties fo:orphans="2" fo:widows="2" style:writing-mode="page"/>
      <style:text-properties fo:language="en" fo:country="US" officeooo:paragraph-rsid="0069491e"/>
    </style:style>
    <style:style style:name="P15" style:family="paragraph" style:parent-style-name="Text_20_body">
      <style:paragraph-properties fo:orphans="2" fo:widows="2" style:writing-mode="page"/>
      <style:text-properties fo:font-size="9pt" fo:language="en" fo:country="US" style:font-size-asian="7.84999990463257pt" style:font-size-complex="9pt"/>
    </style:style>
    <style:style style:name="P16" style:family="paragraph" style:parent-style-name="Text_20_body">
      <style:paragraph-properties fo:orphans="2" fo:widows="2" style:writing-mode="page"/>
      <style:text-properties fo:font-size="9pt" fo:language="en" fo:country="US" officeooo:paragraph-rsid="00597e7f" style:font-size-asian="7.84999990463257pt" style:font-size-complex="9pt"/>
    </style:style>
    <style:style style:name="P17" style:family="paragraph" style:parent-style-name="Text_20_body" style:master-page-name="">
      <style:paragraph-properties style:page-number="auto"/>
      <style:text-properties fo:language="en" fo:country="US" officeooo:paragraph-rsid="0057fca1"/>
    </style:style>
    <style:style style:name="P18" style:family="paragraph" style:parent-style-name="Text_20_body" style:master-page-name="">
      <style:paragraph-properties fo:orphans="2" fo:widows="2" style:page-number="auto" style:writing-mode="page"/>
      <style:text-properties fo:language="en" fo:country="US"/>
    </style:style>
    <style:style style:name="P19" style:family="paragraph" style:parent-style-name="Text_20_body" style:master-page-name="">
      <style:paragraph-properties fo:orphans="2" fo:widows="2" style:page-number="auto" style:writing-mode="page"/>
      <style:text-properties fo:language="en" fo:country="US"/>
    </style:style>
    <style:style style:name="P20" style:family="paragraph">
      <style:text-properties fo:font-size="9pt" fo:language="en" fo:country="US" style:font-size-asian="7.84999990463257pt" style:font-size-complex="9pt"/>
    </style:style>
    <style:style style:name="P21" style:family="paragraph" style:parent-style-name="Text_20_body" style:master-page-name="">
      <style:paragraph-properties fo:orphans="2" fo:widows="2" style:page-number="auto" style:writing-mode="page"/>
      <style:text-properties fo:language="en" fo:country="US" officeooo:rsid="003ce6fa" officeooo:paragraph-rsid="003ce6fa"/>
    </style:style>
    <style:style style:name="P22" style:family="paragraph" style:parent-style-name="Text_20_body" style:master-page-name="">
      <style:paragraph-properties fo:orphans="2" fo:widows="2" style:page-number="auto" style:writing-mode="page"/>
      <style:text-properties fo:font-size="9pt" fo:language="en" fo:country="US" officeooo:paragraph-rsid="003e9ddd" fo:background-color="transparent" style:font-size-asian="7.84999990463257pt" style:font-size-complex="9pt"/>
    </style:style>
    <style:style style:name="P23" style:family="paragraph" style:parent-style-name="Text_20_body" style:master-page-name="">
      <style:paragraph-properties fo:orphans="2" fo:widows="2" style:page-number="auto" style:writing-mode="page"/>
      <style:text-properties fo:language="en" fo:country="US"/>
    </style:style>
    <style:style style:name="P24" style:family="paragraph" style:parent-style-name="Text_20_body" style:master-page-name="">
      <style:paragraph-properties fo:orphans="2" fo:widows="2" style:page-number="auto" style:writing-mode="page"/>
      <style:text-properties fo:language="en" fo:country="US"/>
    </style:style>
    <style:style style:name="P25" style:family="paragraph" style:parent-style-name="Text_20_body" style:master-page-name="">
      <style:paragraph-properties style:page-number="auto"/>
      <style:text-properties fo:language="en" fo:country="US" officeooo:paragraph-rsid="0069491e"/>
    </style:style>
    <style:style style:name="P26" style:family="paragraph" style:parent-style-name="Table_20_Heading">
      <style:text-properties fo:font-size="9pt" fo:language="en" fo:country="US" officeooo:rsid="004b8b8e" officeooo:paragraph-rsid="004b8b8e" style:font-size-asian="9pt" style:font-size-complex="9pt"/>
    </style:style>
    <style:style style:name="P27" style:family="paragraph" style:parent-style-name="Table_20_Heading">
      <style:text-properties fo:font-size="9pt" fo:language="en" fo:country="US" officeooo:rsid="004b8b8e" officeooo:paragraph-rsid="0056da44" style:font-size-asian="9pt" style:font-size-complex="9pt"/>
    </style:style>
    <style:style style:name="P28" style:family="paragraph" style:parent-style-name="Table_20_Heading">
      <style:text-properties fo:font-size="9pt" fo:language="en" fo:country="US" officeooo:rsid="00597e7f" officeooo:paragraph-rsid="00597e7f" style:font-size-asian="9pt" style:font-size-complex="9pt"/>
    </style:style>
    <style:style style:name="P29" style:family="paragraph" style:parent-style-name="Footnote">
      <style:text-properties officeooo:rsid="003ab82c" officeooo:paragraph-rsid="003ab82c"/>
    </style:style>
    <style:style style:name="P30" style:family="paragraph" style:parent-style-name="Footnote">
      <style:text-properties officeooo:rsid="003ce6fa" officeooo:paragraph-rsid="003ce6fa"/>
    </style:style>
    <style:style style:name="P31" style:family="paragraph" style:parent-style-name="Footnote">
      <style:text-properties officeooo:rsid="003e9ddd" officeooo:paragraph-rsid="003e9ddd"/>
    </style:style>
    <style:style style:name="P32" style:family="paragraph" style:parent-style-name="Footnote">
      <style:text-properties officeooo:rsid="0040868d" officeooo:paragraph-rsid="0040868d"/>
    </style:style>
    <style:style style:name="P33" style:family="paragraph" style:parent-style-name="Footnote">
      <style:text-properties officeooo:rsid="0044b687" officeooo:paragraph-rsid="0044b687"/>
    </style:style>
    <style:style style:name="P34" style:family="paragraph" style:parent-style-name="Footnote">
      <style:text-properties officeooo:rsid="004b30c5" officeooo:paragraph-rsid="004b30c5"/>
    </style:style>
    <style:style style:name="P35" style:family="paragraph" style:parent-style-name="Footnote">
      <style:text-properties officeooo:rsid="004f359c" officeooo:paragraph-rsid="004f359c"/>
    </style:style>
    <style:style style:name="P36" style:family="paragraph" style:parent-style-name="Footnote">
      <style:text-properties officeooo:rsid="004ffedc" officeooo:paragraph-rsid="004ffedc"/>
    </style:style>
    <style:style style:name="P37" style:family="paragraph" style:parent-style-name="Footnote">
      <style:text-properties officeooo:rsid="0051fa65" officeooo:paragraph-rsid="0051fa65"/>
    </style:style>
    <style:style style:name="P38" style:family="paragraph" style:parent-style-name="Footnote">
      <style:text-properties officeooo:rsid="006a604c" officeooo:paragraph-rsid="006a604c"/>
    </style:style>
    <style:style style:name="P39" style:family="paragraph" style:parent-style-name="Heading_20_1" style:master-page-name="First_20_Page">
      <style:paragraph-properties style:page-number="1"/>
      <style:text-properties fo:text-transform="uppercase" fo:language="en" fo:country="US" officeooo:rsid="0038c848" officeooo:paragraph-rsid="0038c848"/>
    </style:style>
    <style:style style:name="P40" style:family="paragraph" style:parent-style-name="Heading_20_5">
      <style:text-properties fo:language="en" fo:country="US" fo:background-color="transparent"/>
    </style:style>
    <style:style style:name="P41" style:family="paragraph" style:parent-style-name="Quotations" style:list-style-name="L1">
      <style:text-properties style:font-name="Times New Roman" fo:font-size="9pt" fo:language="cs" fo:country="CZ" officeooo:rsid="005bba6b" officeooo:paragraph-rsid="005bba6b" fo:background-color="transparent" style:font-size-asian="9pt" style:font-size-complex="9pt"/>
    </style:style>
    <style:style style:name="P42" style:family="paragraph" style:parent-style-name="Quotations" style:list-style-name="L1">
      <style:text-properties style:font-name="Times New Roman" fo:font-size="9pt" fo:language="cs" fo:country="CZ" officeooo:rsid="005cc500" officeooo:paragraph-rsid="005cc500" fo:background-color="transparent" style:font-size-asian="9pt" style:font-size-complex="9pt"/>
    </style:style>
    <style:style style:name="P43" style:family="paragraph" style:parent-style-name="Quotations" style:list-style-name="L1">
      <style:text-properties style:font-name="Times New Roman" fo:font-size="9pt" fo:language="cs" fo:country="CZ" officeooo:rsid="005d5f5f" officeooo:paragraph-rsid="005d5f5f" fo:background-color="transparent" style:font-size-asian="9pt" style:font-size-complex="9pt"/>
    </style:style>
    <style:style style:name="P44" style:family="paragraph" style:parent-style-name="Quotations" style:list-style-name="L1">
      <style:text-properties style:font-name="Times New Roman" fo:font-size="9pt" fo:language="cs" fo:country="CZ" officeooo:rsid="005db1e6" officeooo:paragraph-rsid="005f0bb6" fo:background-color="transparent" style:font-size-asian="9pt" style:font-size-complex="9pt"/>
    </style:style>
    <style:style style:name="P45" style:family="paragraph" style:parent-style-name="Quotations" style:list-style-name="L1">
      <style:text-properties style:font-name="Times New Roman" fo:font-size="9pt" fo:language="cs" fo:country="CZ" officeooo:rsid="00619dd3" officeooo:paragraph-rsid="00619dd3" fo:background-color="transparent" style:font-size-asian="9pt" style:font-size-complex="9pt"/>
    </style:style>
    <style:style style:name="P46" style:family="paragraph" style:parent-style-name="Quotations" style:list-style-name="L1">
      <style:text-properties style:font-name="Times New Roman" fo:font-size="9pt" fo:language="cs" fo:country="CZ" officeooo:rsid="006273e1" officeooo:paragraph-rsid="006273e1" fo:background-color="transparent" style:font-size-asian="9pt" style:font-size-complex="9pt"/>
    </style:style>
    <style:style style:name="P47" style:family="paragraph" style:parent-style-name="Table_20_Contents">
      <style:text-properties fo:font-size="9pt" fo:language="en" fo:country="US" officeooo:rsid="004b8b8e" officeooo:paragraph-rsid="004b8b8e" style:font-size-asian="9pt" style:font-size-complex="9pt"/>
    </style:style>
    <style:style style:name="P48" style:family="paragraph" style:parent-style-name="Table_20_Contents">
      <style:text-properties fo:font-size="9pt" fo:language="en" fo:country="US" officeooo:rsid="0056da44" officeooo:paragraph-rsid="0056da44" style:font-size-asian="9pt" style:font-size-complex="9pt"/>
    </style:style>
    <style:style style:name="P49" style:family="paragraph" style:parent-style-name="Table_20_Contents">
      <style:text-properties fo:font-size="9pt" fo:language="en" fo:country="US" officeooo:rsid="00597e7f" officeooo:paragraph-rsid="00597e7f" style:font-size-asian="9pt" style:font-size-complex="9pt"/>
    </style:style>
    <style:style style:name="P50" style:family="paragraph" style:parent-style-name="Table_20_Contents">
      <style:text-properties fo:font-size="9pt" style:font-size-asian="9pt" style:font-size-complex="9pt"/>
    </style:style>
    <style:style style:name="P51" style:family="paragraph" style:parent-style-name="Table_20_Contents">
      <style:paragraph-properties fo:keep-with-next="always" style:writing-mode="page"/>
      <style:text-properties fo:font-size="9pt" fo:language="en" fo:country="US" officeooo:rsid="0056da44" officeooo:paragraph-rsid="0056da44" style:font-size-asian="9pt" style:font-size-complex="9pt"/>
    </style:style>
    <style:style style:name="P52" style:family="paragraph" style:parent-style-name="Heading_20_2">
      <style:text-properties fo:language="en" fo:country="US" officeooo:rsid="0038c848" officeooo:paragraph-rsid="0038c848"/>
    </style:style>
    <style:style style:name="P53" style:family="paragraph" style:parent-style-name="Heading_20_2">
      <style:text-properties fo:language="en" fo:country="US" officeooo:rsid="004b30c5" officeooo:paragraph-rsid="004b30c5"/>
    </style:style>
    <style:style style:name="P54" style:family="paragraph" style:parent-style-name="Heading_20_2">
      <style:text-properties fo:language="en" fo:country="US" officeooo:rsid="0051fa65" officeooo:paragraph-rsid="0051fa65"/>
    </style:style>
    <style:style style:name="P55" style:family="paragraph" style:parent-style-name="Heading_20_2">
      <style:text-properties fo:language="en" fo:country="US" officeooo:paragraph-rsid="004ffedc"/>
    </style:style>
    <style:style style:name="P56" style:family="paragraph">
      <style:text-properties fo:language="en" fo:country="US"/>
    </style:style>
    <style:style style:name="P57" style:family="paragraph" style:parent-style-name="Standard">
      <style:paragraph-properties fo:text-align="justify"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ced7"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58" style:family="paragraph" style:parent-style-name="Standard">
      <style:paragraph-properties fo:text-align="justify"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59" style:family="paragraph" style:parent-style-name="Standard">
      <style:paragraph-properties fo:text-align="end"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ced7"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0" style:family="paragraph" style:parent-style-name="Standard">
      <style:paragraph-properties fo:text-align="end"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1" style:family="paragraph" style:parent-style-name="Standard">
      <style:paragraph-properties fo:text-align="center"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ced7"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2" style:family="paragraph" style:parent-style-name="Standard">
      <style:paragraph-properties fo:text-align="center" style:justify-single-word="false">
        <style:tab-stops>
          <style:tab-stop style:position="6.562cm" style:type="right"/>
        </style:tab-stops>
      </style:paragraph-properties>
      <style:text-properties fo:color="#000000" style:font-name="Times New Roman" fo:font-size="9pt" fo:language="en" fo:country="US" fo:font-weight="normal" officeooo:rsid="00458a59"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3" style:family="paragraph" style:parent-style-name="Standard">
      <style:paragraph-properties fo:text-align="justify" style:justify-single-word="false">
        <style:tab-stops>
          <style:tab-stop style:position="6.562cm" style:type="right"/>
        </style:tab-stops>
      </style:paragraph-properties>
      <style:text-properties fo:color="#000000" style:font-name="Times New Roman" fo:font-size="9pt" fo:language="en" fo:country="US" fo:font-weight="normal" officeooo:rsid="00490e62"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4" style:family="paragraph" style:parent-style-name="Standard">
      <style:paragraph-properties fo:text-align="center" style:justify-single-word="false">
        <style:tab-stops>
          <style:tab-stop style:position="6.562cm" style:type="right"/>
        </style:tab-stops>
      </style:paragraph-properties>
      <style:text-properties fo:color="#000000" style:font-name="Times New Roman" fo:font-size="9pt" fo:language="en" fo:country="US" fo:font-weight="normal" officeooo:rsid="00490e62"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5" style:family="paragraph" style:parent-style-name="Standard">
      <style:paragraph-properties fo:text-align="end" style:justify-single-word="false">
        <style:tab-stops>
          <style:tab-stop style:position="6.562cm" style:type="right"/>
        </style:tab-stops>
      </style:paragraph-properties>
      <style:text-properties fo:color="#000000" style:font-name="Times New Roman" fo:font-size="9pt" fo:language="en" fo:country="US" fo:font-weight="normal" officeooo:rsid="00490e62" officeooo:paragraph-rsid="004ad50d" fo:background-color="transparent" style:font-size-asian="9pt" style:font-style-asian="normal" style:font-weight-asian="normal" style:font-name-complex="Times New Roman4" style:font-size-complex="9pt" style:font-style-complex="normal" style:font-weight-complex="normal" style:text-overline-style="none" style:text-overline-color="font-color"/>
    </style:style>
    <style:style style:name="P66" style:family="paragraph" style:parent-style-name="Standard">
      <style:paragraph-properties fo:text-align="justify"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paragraph-rsid="004aced7"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67" style:family="paragraph" style:parent-style-name="Standard">
      <style:paragraph-properties fo:text-align="justify"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paragraph-rsid="004ad50d"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68" style:family="paragraph" style:parent-style-name="Standard">
      <style:paragraph-properties fo:text-align="justify"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rsid="00458a59" officeooo:paragraph-rsid="004aced7"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69" style:family="paragraph" style:parent-style-name="Standard">
      <style:paragraph-properties fo:text-align="justify"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rsid="00458a59" officeooo:paragraph-rsid="004ad50d"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70" style:family="paragraph" style:parent-style-name="Standard">
      <style:paragraph-properties fo:text-align="center"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rsid="00458a59" officeooo:paragraph-rsid="004aced7"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71" style:family="paragraph" style:parent-style-name="Standard">
      <style:paragraph-properties fo:text-align="center" style:justify-single-word="false" fo:keep-with-next="always" style:writing-mode="lr-tb">
        <style:tab-stops>
          <style:tab-stop style:position="6.562cm" style:type="right"/>
        </style:tab-stops>
      </style:paragraph-properties>
      <style:text-properties fo:color="#000000" style:font-name="Times New Roman" fo:font-size="9pt" fo:language="en" fo:country="US" fo:font-weight="bold" officeooo:rsid="00458a59" officeooo:paragraph-rsid="004ad50d" fo:background-color="transparent" style:font-size-asian="9pt" style:font-style-asian="normal" style:font-weight-asian="bold" style:font-name-complex="Times New Roman4" style:font-size-complex="9pt" style:font-style-complex="normal" style:font-weight-complex="bold" style:text-overline-style="none" style:text-overline-color="font-color"/>
    </style:style>
    <style:style style:name="P72" style:family="paragraph" style:parent-style-name="Abstract">
      <style:paragraph-properties fo:margin-top="0cm" fo:margin-bottom="0cm" loext:contextual-spacing="false" fo:line-height="100%" style:writing-mode="lr-tb"/>
      <style:text-properties fo:language="en" fo:country="US"/>
    </style:style>
    <style:style style:name="P73" style:family="paragraph" style:parent-style-name="Abstract">
      <style:paragraph-properties fo:margin-top="0cm" fo:margin-bottom="0cm" loext:contextual-spacing="false" fo:line-height="100%" style:writing-mode="lr-tb"/>
      <style:text-properties fo:language="en" fo:country="US" officeooo:paragraph-rsid="0038c848"/>
    </style:style>
    <style:style style:name="P74" style:family="paragraph" style:parent-style-name="Institute">
      <style:text-properties officeooo:paragraph-rsid="0038c848"/>
    </style:style>
    <style:style style:name="P75" style:family="paragraph" style:parent-style-name="figlegend">
      <style:paragraph-properties fo:text-align="center" style:justify-single-word="false"/>
      <style:text-properties fo:language="en" fo:country="US" officeooo:paragraph-rsid="004aced7" fo:background-color="transparent"/>
    </style:style>
    <style:style style:name="P76" style:family="paragraph" style:parent-style-name="figlegend">
      <style:paragraph-properties fo:text-align="center" style:justify-single-word="false"/>
      <style:text-properties fo:language="en" fo:country="US" officeooo:paragraph-rsid="004ad50d"/>
    </style:style>
    <style:style style:name="P77" style:family="paragraph" style:parent-style-name="figlegend" style:master-page-name="">
      <style:paragraph-properties fo:text-align="center" style:justify-single-word="false" style:page-number="auto" fo:keep-with-next="auto" style:writing-mode="lr-tb"/>
      <style:text-properties fo:language="en" fo:country="US" officeooo:paragraph-rsid="0056da44"/>
    </style:style>
    <style:style style:name="P78" style:family="paragraph" style:parent-style-name="figlegend" style:master-page-name="">
      <style:paragraph-properties fo:text-align="center" style:justify-single-word="false" style:page-number="auto" fo:keep-with-next="auto" style:writing-mode="lr-tb"/>
      <style:text-properties fo:language="en" fo:country="US" officeooo:paragraph-rsid="004b8b8e"/>
    </style:style>
    <style:style style:name="P79" style:family="paragraph" style:parent-style-name="figlegend" style:master-page-name="">
      <style:paragraph-properties fo:text-align="center" style:justify-single-word="false" style:page-number="auto" fo:keep-with-next="auto" style:writing-mode="lr-tb"/>
      <style:text-properties fo:language="en" fo:country="US" officeooo:paragraph-rsid="00597e7f"/>
    </style:style>
    <style:style style:name="P80" style:family="paragraph">
      <style:paragraph-properties fo:text-align="start" style:writing-mode="lr-tb"/>
    </style:style>
    <style:style style:name="P81" style:family="paragraph">
      <loext:graphic-properties draw:fill="none"/>
      <style:paragraph-properties fo:text-align="start" style:writing-mode="lr-tb"/>
      <style:text-properties fo:font-size="9pt" style:font-size-asian="9pt" style:font-size-complex="9pt"/>
    </style:style>
    <style:style style:name="P82" style:family="paragraph">
      <loext:graphic-properties draw:fill="none"/>
    </style:style>
    <style:style style:name="P83" style:family="paragraph">
      <loext:graphic-properties draw:fill="solid" draw:fill-color="#000000"/>
    </style:style>
    <style:style style:name="P84" style:family="paragraph">
      <loext:graphic-properties draw:fill="solid" draw:fill-color="#ffffff"/>
    </style:style>
    <style:style style:name="P85" style:family="paragraph">
      <loext:graphic-properties draw:fill="none"/>
      <style:paragraph-properties fo:text-align="start" style:writing-mode="lr-tb"/>
      <style:text-properties fo:font-size="6.30000019073486pt" style:font-size-asian="6.30000019073486pt" style:font-size-complex="6.3000001907348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3a350"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4b8b8e" fo:background-color="transparent" loext:char-shading-value="0" style:font-weight-asian="bold" style:font-weight-complex="bold"/>
    </style:style>
    <style:style style:name="T6" style:family="text">
      <style:text-properties fo:font-weight="bold" officeooo:rsid="0056da44" fo:background-color="transparent" loext:char-shading-value="0" style:font-weight-asian="bold" style:font-weight-complex="bold"/>
    </style:style>
    <style:style style:name="T7" style:family="text">
      <style:text-properties fo:font-weight="bold" officeooo:rsid="00597e7f" fo:background-color="transparent" loext:char-shading-value="0" style:font-weight-asian="bold" style:font-weight-complex="bold"/>
    </style:style>
    <style:style style:name="T8" style:family="text">
      <style:text-properties fo:font-style="italic" style:font-style-asian="italic" style:font-style-complex="italic"/>
    </style:style>
    <style:style style:name="T9" style:family="text">
      <style:text-properties fo:color="#000000" officeooo:rsid="00458a59"/>
    </style:style>
    <style:style style:name="T10" style:family="text">
      <style:text-properties fo:color="#000000" officeooo:rsid="0047303d" fo:background-color="transparent" loext:char-shading-value="0"/>
    </style:style>
    <style:style style:name="T11" style:family="text">
      <style:text-properties fo:color="#000000" officeooo:rsid="004b8b8e" fo:background-color="transparent" loext:char-shading-value="0"/>
    </style:style>
    <style:style style:name="T12" style:family="text">
      <style:text-properties fo:color="#000000" officeooo:rsid="0056da44" fo:background-color="transparent" loext:char-shading-value="0"/>
    </style:style>
    <style:style style:name="T13" style:family="text">
      <style:text-properties fo:color="#000000" officeooo:rsid="00597e7f" fo:background-color="transparent" loext:char-shading-value="0"/>
    </style:style>
    <style:style style:name="T14" style:family="text">
      <style:text-properties style:text-position="42% 100%" style:font-name="Times New Roman" fo:language="en" fo:country="US" officeooo:rsid="0038c848"/>
    </style:style>
    <style:style style:name="T15" style:family="text">
      <style:text-properties style:text-position="42% 100%" style:font-name="Courier New1" fo:language="en" fo:country="US" officeooo:rsid="0038c848"/>
    </style:style>
    <style:style style:name="T16" style:family="text">
      <style:text-properties style:font-name="Times New Roman"/>
    </style:style>
    <style:style style:name="T17" style:family="text">
      <style:text-properties style:font-name="Times New Roman" fo:language="en" fo:country="US"/>
    </style:style>
    <style:style style:name="T18" style:family="text">
      <style:text-properties style:font-name="Times New Roman" fo:language="en" fo:country="US" officeooo:rsid="0038c848"/>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normal" style:font-style-asian="normal" style:font-style-complex="normal"/>
    </style:style>
    <style:style style:name="T21" style:family="text">
      <style:text-properties style:font-name="Times New Roman" fo:font-style="normal" officeooo:rsid="003e9ddd" style:font-style-asian="normal" style:font-style-complex="normal"/>
    </style:style>
    <style:style style:name="T22" style:family="text">
      <style:text-properties style:font-name="Times New Roman" fo:font-style="normal" fo:background-color="#ffff00" loext:char-shading-value="0" style:font-style-asian="normal" style:font-style-complex="normal"/>
    </style:style>
    <style:style style:name="T23" style:family="text">
      <style:text-properties style:font-name="Times New Roman" fo:font-style="normal" fo:background-color="transparent" loext:char-shading-value="0" style:font-style-asian="normal" style:font-style-complex="normal"/>
    </style:style>
    <style:style style:name="T24" style:family="text">
      <style:text-properties officeooo:rsid="0033a350"/>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officeooo:rsid="005cc500" style:font-style-asian="italic" style:font-style-complex="italic"/>
    </style:style>
    <style:style style:name="T28" style:family="text">
      <style:text-properties fo:language="en" fo:country="US" fo:font-style="italic" officeooo:rsid="005fae29" style:font-style-asian="italic" style:font-style-complex="italic"/>
    </style:style>
    <style:style style:name="T29" style:family="text">
      <style:text-properties fo:language="en" fo:country="US" fo:font-style="normal" style:font-style-asian="normal" style:font-style-complex="normal"/>
    </style:style>
    <style:style style:name="T30" style:family="text">
      <style:text-properties fo:language="en" fo:country="US" fo:font-style="normal" officeooo:rsid="005fae29" style:font-style-asian="normal" style:font-style-complex="normal"/>
    </style:style>
    <style:style style:name="T31" style:family="text">
      <style:text-properties fo:language="en" fo:country="US" officeooo:rsid="005cc500"/>
    </style:style>
    <style:style style:name="T32" style:family="text">
      <style:text-properties fo:language="en" fo:country="US" officeooo:rsid="005fae29"/>
    </style:style>
    <style:style style:name="T33" style:family="text">
      <style:text-properties fo:language="en" fo:country="US" officeooo:rsid="005bba6b"/>
    </style:style>
    <style:style style:name="T34" style:family="text">
      <style:text-properties officeooo:rsid="0038c848"/>
    </style:style>
    <style:style style:name="T35" style:family="text">
      <style:text-properties style:font-name="Courier New1"/>
    </style:style>
    <style:style style:name="T36" style:family="text">
      <style:text-properties officeooo:rsid="004ad50d" fo:background-color="#ffff00" loext:char-shading-value="0"/>
    </style:style>
    <style:style style:name="T37" style:family="text">
      <style:text-properties officeooo:rsid="004c901a" fo:background-color="#ffff00" loext:char-shading-value="0"/>
    </style:style>
    <style:style style:name="T38" style:family="text">
      <style:text-properties officeooo:rsid="0057fca1" fo:background-color="#ffff00" loext:char-shading-value="0"/>
    </style:style>
    <style:style style:name="T39" style:family="text">
      <style:text-properties officeooo:rsid="00597e7f" fo:background-color="#ffff00" loext:char-shading-value="0"/>
    </style:style>
    <style:style style:name="T40" style:family="text">
      <style:text-properties officeooo:rsid="0062ad07" fo:background-color="#ffff00" loext:char-shading-value="0"/>
    </style:style>
    <style:style style:name="T41" style:family="text">
      <style:text-properties officeooo:rsid="00458a59"/>
    </style:style>
    <style:style style:name="T42" style:family="text">
      <style:text-properties officeooo:rsid="00490e62"/>
    </style:style>
    <style:style style:name="T43" style:family="text">
      <style:text-properties fo:background-color="transparent" loext:char-shading-value="0"/>
    </style:style>
    <style:style style:name="T44" style:family="text">
      <style:text-properties officeooo:rsid="0062ad07" fo:background-color="transparent" loext:char-shading-value="0"/>
    </style:style>
    <style:style style:name="T45" style:family="text">
      <style:text-properties officeooo:rsid="004ad50d" fo:background-color="transparent" loext:char-shading-value="0"/>
    </style:style>
    <style:style style:name="T46" style:family="text">
      <style:text-properties officeooo:rsid="004c901a" fo:background-color="transparent" loext:char-shading-value="0"/>
    </style:style>
    <style:style style:name="T47" style:family="text">
      <style:text-properties officeooo:rsid="0057fca1" fo:background-color="transparent" loext:char-shading-value="0"/>
    </style:style>
    <style:style style:name="T48" style:family="text">
      <style:text-properties officeooo:rsid="00597e7f" fo:background-color="transparent" loext:char-shading-value="0"/>
    </style:style>
    <style:style style:name="T49" style:family="text">
      <style:text-properties officeooo:rsid="004c901a"/>
    </style:style>
    <style:style style:name="T50" style:family="text">
      <style:text-properties officeooo:rsid="004f359c"/>
    </style:style>
    <style:style style:name="T51" style:family="text">
      <style:text-properties officeooo:rsid="004ffedc"/>
    </style:style>
    <style:style style:name="T52" style:family="text">
      <style:text-properties officeooo:rsid="0056da44"/>
    </style:style>
    <style:style style:name="T53" style:family="text">
      <style:text-properties officeooo:rsid="005bba6b"/>
    </style:style>
    <style:style style:name="T54" style:family="text">
      <style:text-properties style:text-position="super 58%" fo:language="en" fo:country="US" fo:font-style="italic" style:font-style-asian="italic" style:font-style-complex="italic"/>
    </style:style>
    <style:style style:name="T55" style:family="text">
      <style:text-properties style:text-position="super 58%" fo:language="en" fo:country="US" fo:font-style="italic" officeooo:rsid="005cc500" style:font-style-asian="italic" style:font-style-complex="italic"/>
    </style:style>
    <style:style style:name="T56" style:family="text">
      <style:text-properties style:text-position="0% 100%"/>
    </style:style>
    <style:style style:name="T57" style:family="text">
      <style:text-properties officeooo:rsid="005cc500"/>
    </style:style>
    <style:style style:name="T58" style:family="text">
      <style:text-properties officeooo:rsid="005f0bb6"/>
    </style:style>
    <style:style style:name="T59" style:family="text">
      <style:text-properties officeooo:rsid="0062ad07"/>
    </style:style>
    <style:style style:name="T60" style:family="text">
      <style:text-properties fo:font-size="9pt" fo:language="en" fo:country="US" style:font-size-asian="7.84999990463257pt" style:font-size-complex="9pt"/>
    </style:style>
    <style:style style:name="T61" style:family="text">
      <style:text-properties officeooo:rsid="0069491e"/>
    </style:style>
    <style:style style:name="T62" style:family="text">
      <style:text-properties officeooo:rsid="0070c568"/>
    </style:style>
    <style:style style:name="T63" style:family="text">
      <style:text-properties officeooo:rsid="0071fb37"/>
    </style:style>
    <style:style style:name="T64" style:family="text">
      <style:text-properties fo:color="#000000" style:font-name="FreeSerifIdentityH" fo:font-size="9pt" style:font-size-asian="9pt" style:font-name-complex="FreeSerifIdentityH" style:font-size-complex="9pt"/>
    </style:style>
    <style:style style:name="T65" style:family="text">
      <style:text-properties fo:color="#000000" style:font-name="FreeSerifIdentityH" fo:font-size="6.30000019073486pt" style:font-size-asian="6.30000019073486pt" style:font-name-complex="FreeSerifIdentityH" style:font-size-complex="6.30000019073486pt"/>
    </style:style>
    <style:style style:name="T66" style:family="text">
      <style:text-properties fo:color="#000000" style:font-name="FreeSerifIdentityH" fo:font-size="9pt" fo:font-weight="bold" style:font-size-asian="9pt" style:font-name-complex="FreeSerifIdentityH" style:font-size-complex="9pt" style:font-weight-complex="bold"/>
    </style:style>
    <text:list-style style:name="L1">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wrap-contour-mode="full" style:vertical-pos="from-top" style:vertical-rel="page-content" style:horizontal-pos="from-left" style:horizontal-rel="page-content"/>
    </style:style>
    <style:style style:name="gr2" style:family="graphic">
      <style:graphic-properties draw:stroke="none" draw:marker-start="" draw:marker-end="" draw:fill="none" draw:textarea-horizontal-align="left" draw:textarea-vertical-align="top" draw:auto-grow-height="true" draw:auto-grow-width="true" fo:min-height="0.347cm" fo:min-width="0.586cm" fo:padding-top="0cm" fo:padding-bottom="0cm" fo:padding-left="0cm" fo:padding-right="0cm" style:run-through="foreground"/>
    </style:style>
    <style:style style:name="gr3" style:family="graphic">
      <style:graphic-properties draw:stroke="none" draw:marker-start="" draw:marker-end="" draw:fill="none" draw:textarea-horizontal-align="left" draw:textarea-vertical-align="top" draw:auto-grow-height="true" draw:auto-grow-width="true" fo:min-height="0.347cm" fo:min-width="1.078cm" fo:padding-top="0cm" fo:padding-bottom="0cm" fo:padding-left="0cm" fo:padding-right="0cm"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347cm" fo:min-width="0.797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347cm" fo:min-width="0.316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347cm" fo:min-width="0.76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347cm" fo:min-width="1.132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347cm" fo:min-width="0.84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347cm" fo:min-width="0.392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347cm" fo:min-width="2.424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347cm" fo:min-width="0.57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347cm" fo:min-width="3.043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347cm" fo:min-width="0.531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347cm" fo:min-width="1.924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347cm" fo:min-width="0.833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347cm" fo:min-width="0.848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347cm" fo:min-width="0.803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347cm" fo:min-width="0.785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347cm" fo:min-width="1.039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347cm" fo:min-width="1.341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347cm" fo:min-width="0.519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347cm" fo:min-width="1.148cm" fo:padding-top="0cm" fo:padding-bottom="0cm" fo:padding-left="0cm" fo:padding-right="0cm" style:run-through="foreground"/>
    </style:style>
    <style:style style:name="gr23" style:family="graphic">
      <style:graphic-properties draw:stroke="solid" svg:stroke-width="0.014cm" svg:stroke-color="#000000" draw:marker-start="" draw:marker-end="" draw:stroke-linejoin="miter" svg:stroke-linecap="round" draw:fill="none" fo:padding-top="0.007cm" fo:padding-bottom="0.007cm" fo:padding-left="0.007cm" fo:padding-right="0.007cm" style:run-through="foreground"/>
    </style:style>
    <style:style style:name="gr24" style:family="graphic">
      <style:graphic-properties draw:stroke="none" draw:marker-start="" draw:marker-end="" draw:fill="solid" draw:fill-color="#000000" style:run-through="foreground"/>
    </style:style>
    <style:style style:name="gr25" style:family="graphic">
      <style:graphic-properties draw:stroke="none" draw:marker-start="" draw:marker-end="" draw:fill="solid" draw:fill-color="#ffffff" style:run-through="foreground"/>
    </style:style>
    <style:style style:name="gr26" style:family="graphic">
      <style:graphic-properties draw:stroke="solid" svg:stroke-width="0.014cm" svg:stroke-color="#000000" draw:marker-start="" draw:marker-end="" draw:stroke-linejoin="miter" svg:stroke-linecap="butt" draw:fill="none" fo:padding-top="0.007cm" fo:padding-bottom="0.007cm" fo:padding-left="0.007cm" fo:padding-right="0.007cm"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347cm" fo:min-width="0.887cm" fo:padding-top="0cm" fo:padding-bottom="0cm" fo:padding-left="0cm" fo:padding-right="0cm" style:run-through="foreground"/>
    </style:style>
    <style:style style:name="gr28" style:family="graphic">
      <style:graphic-properties draw:stroke="none" draw:marker-start="" draw:marker-end="" draw:fill="none" draw:textarea-horizontal-align="left" draw:textarea-vertical-align="top" draw:auto-grow-height="true" draw:auto-grow-width="true" fo:min-height="0.243cm" fo:min-width="0.295cm" fo:padding-top="0cm" fo:padding-bottom="0cm" fo:padding-left="0cm" fo:padding-right="0cm" style:run-through="foreground"/>
    </style:style>
    <style:style style:name="gr29" style:family="graphic">
      <style:graphic-properties draw:stroke="solid" svg:stroke-width="0.014cm" svg:stroke-color="#000000" draw:marker-start="" draw:marker-end="" draw:stroke-linejoin="miter" svg:stroke-linecap="butt" draw:fill="solid" draw:fill-color="#ffffff" fo:padding-top="0.007cm" fo:padding-bottom="0.007cm" fo:padding-left="0.007cm" fo:padding-right="0.007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243cm" fo:min-width="0.235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243cm" fo:min-width="0.506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243cm" fo:min-width="0.513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243cm" fo:min-width="0.383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243cm" fo:min-width="0.531cm" fo:padding-top="0cm" fo:padding-bottom="0cm" fo:padding-left="0cm" fo:padding-right="0cm"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243cm" fo:min-width="0.543cm" fo:padding-top="0cm" fo:padding-bottom="0cm" fo:padding-left="0cm" fo:padding-right="0cm"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243cm" fo:min-width="0.332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347cm" fo:min-width="1.302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347cm" fo:min-width="0.679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347cm" fo:min-width="0.884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347cm" fo:min-width="3.071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347cm" fo:min-width="2.614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347cm" fo:min-width="1.247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347cm" fo:min-width="0.552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347cm" fo:min-width="0.376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347cm" fo:min-width="1.081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347cm" fo:min-width="4.664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347cm" fo:min-width="0.73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347cm" fo:min-width="1.344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347cm" fo:min-width="0.746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243cm" fo:min-width="0.552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243cm" fo:min-width="0.688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365cm" fo:min-width="7.948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347cm" fo:min-width="0.619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347cm" fo:min-width="0.915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347cm" fo:min-width="1.438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347cm" fo:min-width="0.582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347cm" fo:min-width="2.085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347cm" fo:min-width="0.637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243cm" fo:min-width="0.27cm" fo:padding-top="0cm" fo:padding-bottom="0cm" fo:padding-left="0cm" fo:padding-right="0cm" style:run-through="foreground"/>
    </style:style>
    <style:style style:name="gr60" style:family="graphic">
      <style:graphic-properties draw:stroke="none" draw:marker-start="" draw:marker-end="" draw:fill="none" draw:textarea-horizontal-align="left" draw:textarea-vertical-align="top" draw:auto-grow-height="true" draw:auto-grow-width="true" fo:min-height="0.243cm" fo:min-width="0.476cm" fo:padding-top="0cm" fo:padding-bottom="0cm" fo:padding-left="0cm" fo:padding-right="0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243cm" fo:min-width="0.503cm" fo:padding-top="0cm" fo:padding-bottom="0cm" fo:padding-left="0cm" fo:padding-right="0cm" style:run-through="foreground"/>
    </style:style>
    <style:style style:name="gr62" style:family="graphic">
      <style:graphic-properties draw:stroke="none" draw:marker-start="" draw:marker-end="" draw:fill="none" draw:textarea-horizontal-align="left" draw:textarea-vertical-align="top" draw:auto-grow-height="true" draw:auto-grow-width="true" fo:min-height="0.243cm" fo:min-width="0.353cm" fo:padding-top="0cm" fo:padding-bottom="0cm" fo:padding-left="0cm" fo:padding-right="0cm" style:run-through="foreground"/>
    </style:style>
    <style:style style:name="gr63" style:family="graphic">
      <style:graphic-properties draw:stroke="none" draw:marker-start="" draw:marker-end="" draw:fill="none" draw:textarea-horizontal-align="left" draw:textarea-vertical-align="top" draw:auto-grow-height="true" draw:auto-grow-width="true" fo:min-height="0.243cm" fo:min-width="0.319cm" fo:padding-top="0cm" fo:padding-bottom="0cm" fo:padding-left="0cm" fo:padding-right="0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243cm" fo:min-width="0.709cm" fo:padding-top="0cm" fo:padding-bottom="0cm" fo:padding-left="0cm" fo:padding-right="0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243cm" fo:min-width="0.489cm" fo:padding-top="0cm" fo:padding-bottom="0cm" fo:padding-left="0cm" fo:padding-right="0cm"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243cm" fo:min-width="0.452cm" fo:padding-top="0cm" fo:padding-bottom="0cm" fo:padding-left="0cm" fo:padding-right="0cm" style:run-through="foreground"/>
    </style:style>
    <style:style style:name="gr67" style:family="graphic">
      <style:graphic-properties draw:stroke="none" draw:marker-start="" draw:marker-end="" draw:fill="none" draw:textarea-horizontal-align="left" draw:textarea-vertical-align="top" draw:auto-grow-height="true" draw:auto-grow-width="true" fo:min-height="0.243cm" fo:min-width="0.28cm" fo:padding-top="0cm" fo:padding-bottom="0cm" fo:padding-left="0cm" fo:padding-right="0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243cm" fo:min-width="0.379cm" fo:padding-top="0cm" fo:padding-bottom="0cm" fo:padding-left="0cm" fo:padding-right="0cm" style:run-through="foreground"/>
    </style:style>
    <style:style style:name="gr69" style:family="graphic">
      <style:graphic-properties draw:stroke="none" draw:marker-start="" draw:marker-end="" draw:fill="none" draw:textarea-horizontal-align="left" draw:textarea-vertical-align="top" draw:auto-grow-height="true" draw:auto-grow-width="true" fo:min-height="0.347cm" fo:min-width="1.64cm" fo:padding-top="0cm" fo:padding-bottom="0cm" fo:padding-left="0cm" fo:padding-right="0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347cm" fo:min-width="2.454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347cm" fo:min-width="4.337cm" fo:padding-top="0cm" fo:padding-bottom="0cm" fo:padding-left="0cm" fo:padding-right="0cm" style:run-through="foreground"/>
    </style:style>
    <style:style style:name="gr72" style:family="graphic">
      <style:graphic-properties draw:stroke="none" draw:marker-start="" draw:marker-end="" draw:fill="none" draw:textarea-horizontal-align="left" draw:textarea-vertical-align="top" draw:auto-grow-height="true" draw:auto-grow-width="true" fo:min-height="0.347cm" fo:min-width="1.704cm" fo:padding-top="0cm" fo:padding-bottom="0cm" fo:padding-left="0cm" fo:padding-right="0cm" style:run-through="foreground"/>
    </style:style>
    <style:style style:name="gr73" style:family="graphic">
      <style:graphic-properties draw:stroke="none" draw:marker-start="" draw:marker-end="" draw:fill="none" draw:textarea-horizontal-align="left" draw:textarea-vertical-align="top" draw:auto-grow-height="true" draw:auto-grow-width="true" fo:min-height="0.347cm" fo:min-width="1.042cm" fo:padding-top="0cm" fo:padding-bottom="0cm" fo:padding-left="0cm" fo:padding-right="0cm" style:run-through="foreground"/>
    </style:style>
    <style:style style:name="gr74" style:family="graphic">
      <style:graphic-properties draw:stroke="none" draw:marker-start="" draw:marker-end="" draw:fill="none" draw:textarea-horizontal-align="left" draw:textarea-vertical-align="top" draw:auto-grow-height="true" draw:auto-grow-width="true" fo:min-height="0.243cm" fo:min-width="0.256cm" fo:padding-top="0cm" fo:padding-bottom="0cm" fo:padding-left="0cm" fo:padding-right="0cm" style:run-through="foreground"/>
    </style:style>
    <style:style style:name="gr75" style:family="graphic">
      <style:graphic-properties draw:stroke="none" draw:marker-start="" draw:marker-end="" draw:fill="none" draw:textarea-horizontal-align="left" draw:textarea-vertical-align="top" draw:auto-grow-height="true" draw:auto-grow-width="true" fo:min-height="0.243cm" fo:min-width="0.22cm" fo:padding-top="0cm" fo:padding-bottom="0cm" fo:padding-left="0cm" fo:padding-right="0cm" style:run-through="foreground"/>
    </style:style>
    <style:style style:name="gr76" style:family="graphic">
      <style:graphic-properties draw:stroke="none" draw:marker-start="" draw:marker-end="" draw:fill="none" draw:textarea-horizontal-align="left" draw:textarea-vertical-align="top" draw:auto-grow-height="true" draw:auto-grow-width="true" fo:min-height="0.365cm" fo:min-width="8.925cm"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7" draw:z-index="0" draw:name="Tvar1" draw:style-name="gr1">
        <draw:frame draw:style-name="gr2" draw:text-style-name="P81" svg:width="0.588cm" svg:height="0.361cm" svg:x="0.099cm" svg:y="1.856cm">
          <draw:text-box>
            <text:p text:style-name="P80"><text:span text:style-name="T64">Toto</text:span></text:p>
          </draw:text-box>
        </draw:frame>
        <draw:frame draw:style-name="gr3" draw:text-style-name="P81" svg:width="1.08cm" svg:height="0.361cm" svg:x="1.182cm" svg:y="1.856cm">
          <draw:text-box>
            <text:p text:style-name="P80"><text:span text:style-name="T64">stieranie</text:span></text:p>
          </draw:text-box>
        </draw:frame>
        <draw:frame draw:style-name="gr4" draw:text-style-name="P81" svg:width="0.8cm" svg:height="0.361cm" svg:x="2.879cm" svg:y="1.856cm">
          <draw:text-box>
            <text:p text:style-name="P80"><text:span text:style-name="T64">hraníc</text:span></text:p>
          </draw:text-box>
        </draw:frame>
        <draw:frame draw:style-name="gr5" draw:text-style-name="P81" svg:width="0.317cm" svg:height="0.361cm" svg:x="4.452cm" svg:y="1.856cm">
          <draw:text-box>
            <text:p text:style-name="P80"><text:span text:style-name="T64">je</text:span></text:p>
          </draw:text-box>
        </draw:frame>
        <draw:frame draw:style-name="gr6" draw:text-style-name="P81" svg:width="0.766cm" svg:height="0.361cm" svg:x="5.212cm" svg:y="1.856cm">
          <draw:text-box>
            <text:p text:style-name="P80"><text:span text:style-name="T64">veľmi</text:span></text:p>
          </draw:text-box>
        </draw:frame>
        <draw:frame draw:style-name="gr7" draw:text-style-name="P81" svg:width="1.135cm" svg:height="0.361cm" svg:x="6.084cm" svg:y="1.856cm">
          <draw:text-box>
            <text:p text:style-name="P80"><text:span text:style-name="T64">príjemné</text:span></text:p>
          </draw:text-box>
        </draw:frame>
        <draw:frame draw:style-name="gr5" draw:text-style-name="P81" svg:width="0.317cm" svg:height="0.361cm" svg:x="7.387cm" svg:y="1.856cm">
          <draw:text-box>
            <text:p text:style-name="P80"><text:span text:style-name="T64">,</text:span></text:p>
          </draw:text-box>
        </draw:frame>
        <draw:frame draw:style-name="gr8" draw:text-style-name="P81" svg:width="0.842cm" svg:height="0.361cm" svg:x="7.666cm" svg:y="1.856cm">
          <draw:text-box>
            <text:p text:style-name="P80"><text:span text:style-name="T64">pokiaľ</text:span></text:p>
          </draw:text-box>
        </draw:frame>
        <draw:frame draw:style-name="gr9" draw:text-style-name="P81" svg:width="0.394cm" svg:height="0.361cm" svg:x="8.971cm" svg:y="1.856cm">
          <draw:text-box>
            <text:p text:style-name="P80"><text:span text:style-name="T64">ide</text:span></text:p>
          </draw:text-box>
        </draw:frame>
        <draw:frame draw:style-name="gr5" draw:text-style-name="P81" svg:width="0.317cm" svg:height="0.361cm" svg:x="10.118cm" svg:y="1.856cm">
          <draw:text-box>
            <text:p text:style-name="P80"><text:span text:style-name="T64">o</text:span></text:p>
          </draw:text-box>
        </draw:frame>
        <draw:frame draw:style-name="gr10" draw:text-style-name="P81" svg:width="2.426cm" svg:height="0.361cm" svg:x="10.684cm" svg:y="1.856cm">
          <draw:text-box>
            <text:p text:style-name="P80"><text:span text:style-name="T64">poriadneho občana</text:span></text:p>
          </draw:text-box>
        </draw:frame>
        <draw:frame draw:style-name="gr11" draw:text-style-name="P81" svg:width="0.572cm" svg:height="0.361cm" svg:x="0.111cm" svg:y="2.177cm">
          <draw:text-box>
            <text:p text:style-name="P80"><text:span text:style-name="T64">This</text:span></text:p>
          </draw:text-box>
        </draw:frame>
        <draw:frame draw:style-name="gr12" draw:text-style-name="P81" svg:width="3.043cm" svg:height="0.361cm" svg:x="0.917cm" svg:y="2.177cm">
          <draw:text-box>
            <text:p text:style-name="P80"><text:span text:style-name="T64">disappearing of-borders</text:span></text:p>
          </draw:text-box>
        </draw:frame>
        <draw:frame draw:style-name="gr5" draw:text-style-name="P81" svg:width="0.317cm" svg:height="0.361cm" svg:x="4.463cm" svg:y="2.177cm">
          <draw:text-box>
            <text:p text:style-name="P80"><text:span text:style-name="T64">is</text:span></text:p>
          </draw:text-box>
        </draw:frame>
        <draw:frame draw:style-name="gr11" draw:text-style-name="P81" svg:width="0.572cm" svg:height="0.361cm" svg:x="5.306cm" svg:y="2.177cm">
          <draw:text-box>
            <text:p text:style-name="P80"><text:span text:style-name="T64">very</text:span></text:p>
          </draw:text-box>
        </draw:frame>
        <draw:frame draw:style-name="gr13" draw:text-style-name="P81" svg:width="0.533cm" svg:height="0.361cm" svg:x="6.38cm" svg:y="2.177cm">
          <draw:text-box>
            <text:p text:style-name="P80"><text:span text:style-name="T64">nice</text:span></text:p>
          </draw:text-box>
        </draw:frame>
        <draw:frame draw:style-name="gr5" draw:text-style-name="P81" svg:width="0.317cm" svg:height="0.361cm" svg:x="7.387cm" svg:y="2.177cm">
          <draw:text-box>
            <text:p text:style-name="P80"><text:span text:style-name="T64">,</text:span></text:p>
          </draw:text-box>
        </draw:frame>
        <draw:frame draw:style-name="gr5" draw:text-style-name="P81" svg:width="0.317cm" svg:height="0.361cm" svg:x="7.976cm" svg:y="2.177cm">
          <draw:text-box>
            <text:p text:style-name="P80"><text:span text:style-name="T64">if</text:span></text:p>
          </draw:text-box>
        </draw:frame>
        <draw:frame draw:style-name="gr14" draw:text-style-name="P81" svg:width="1.927cm" svg:height="0.361cm" svg:x="8.615cm" svg:y="2.177cm">
          <draw:text-box>
            <text:p text:style-name="P80"><text:span text:style-name="T64">concerns about</text:span></text:p>
          </draw:text-box>
        </draw:frame>
        <draw:frame draw:style-name="gr15" draw:text-style-name="P81" svg:width="0.833cm" svg:height="0.361cm" svg:x="10.977cm" svg:y="2.177cm">
          <draw:text-box>
            <text:p text:style-name="P80"><text:span text:style-name="T64">decent</text:span></text:p>
          </draw:text-box>
        </draw:frame>
        <draw:frame draw:style-name="gr16" draw:text-style-name="P81" svg:width="0.851cm" svg:height="0.361cm" svg:x="12.252cm" svg:y="2.177cm">
          <draw:text-box>
            <text:p text:style-name="P80"><text:span text:style-name="T64">citizen</text:span></text:p>
          </draw:text-box>
        </draw:frame>
        <draw:frame draw:style-name="gr17" draw:text-style-name="P81" svg:width="0.805cm" svg:height="0.361cm" svg:x="0cm" svg:y="2.496cm">
          <draw:text-box>
            <text:p text:style-name="P80"><text:span text:style-name="T64">PFns1</text:span></text:p>
          </draw:text-box>
        </draw:frame>
        <draw:frame draw:style-name="gr17" draw:text-style-name="P81" svg:width="0.805cm" svg:height="0.361cm" svg:x="1.312cm" svg:y="2.496cm">
          <draw:text-box>
            <text:p text:style-name="P80"><text:span text:style-name="T64">SSns1</text:span></text:p>
          </draw:text-box>
        </draw:frame>
        <draw:frame draw:style-name="gr18" draw:text-style-name="P81" svg:width="0.787cm" svg:height="0.361cm" svg:x="2.893cm" svg:y="2.496cm">
          <draw:text-box>
            <text:p text:style-name="P80"><text:span text:style-name="T64">SSfp2</text:span></text:p>
          </draw:text-box>
        </draw:frame>
        <draw:frame draw:style-name="gr19" draw:text-style-name="P81" svg:width="1.041cm" svg:height="0.361cm" svg:x="4.057cm" svg:y="2.496cm">
          <draw:text-box>
            <text:p text:style-name="P80"><text:span text:style-name="T64">VKesc+</text:span></text:p>
          </draw:text-box>
        </draw:frame>
        <draw:frame draw:style-name="gr9" draw:text-style-name="P81" svg:width="0.394cm" svg:height="0.361cm" svg:x="5.387cm" svg:y="2.496cm">
          <draw:text-box>
            <text:p text:style-name="P80"><text:span text:style-name="T64">Dx</text:span></text:p>
          </draw:text-box>
        </draw:frame>
        <draw:frame draw:style-name="gr20" draw:text-style-name="P81" svg:width="1.341cm" svg:height="0.361cm" svg:x="6.112cm" svg:y="2.496cm">
          <draw:text-box>
            <text:p text:style-name="P80"><text:span text:style-name="T64">AAns1x Z</text:span></text:p>
          </draw:text-box>
        </draw:frame>
        <draw:frame draw:style-name="gr5" draw:text-style-name="P81" svg:width="0.317cm" svg:height="0.361cm" svg:x="7.955cm" svg:y="2.496cm">
          <draw:text-box>
            <text:p text:style-name="P80"><text:span text:style-name="T64">O</text:span></text:p>
          </draw:text-box>
        </draw:frame>
        <draw:frame draw:style-name="gr19" draw:text-style-name="P81" svg:width="1.041cm" svg:height="0.361cm" svg:x="8.655cm" svg:y="2.496cm">
          <draw:text-box>
            <text:p text:style-name="P80"><text:span text:style-name="T64">VKesc+</text:span></text:p>
          </draw:text-box>
        </draw:frame>
        <draw:frame draw:style-name="gr21" draw:text-style-name="P81" svg:width="0.521cm" svg:height="0.361cm" svg:x="9.947cm" svg:y="2.496cm">
          <draw:text-box>
            <text:p text:style-name="P80"><text:span text:style-name="T64">Eu4</text:span></text:p>
          </draw:text-box>
        </draw:frame>
        <draw:frame draw:style-name="gr22" draw:text-style-name="P81" svg:width="1.151cm" svg:height="0.361cm" svg:x="10.811cm" svg:y="2.496cm">
          <draw:text-box>
            <text:p text:style-name="P80"><text:span text:style-name="T64">AAms4x</text:span></text:p>
          </draw:text-box>
        </draw:frame>
        <draw:path draw:style-name="gr23" draw:text-style-name="P82" svg:width="1.156cm" svg:height="0.474cm" svg:x="0.402cm" svg:y="1.371cm" svg:viewBox="0 0 1157 475" svg:d="M1157 475l-85-383c-11-51-63-92-115-92h-772c-52 0-104 41-115 92l-70 314">
          <text:p/>
        </draw:path>
        <draw:polygon draw:style-name="gr24" draw:text-style-name="P83" svg:width="0.11cm" svg:height="0.122cm" svg:x="0.356cm" svg:y="1.723cm" svg:viewBox="0 0 111 123" draw:points="32,123 111,25 47,54 0,0">
          <text:p/>
        </draw:polygon>
        <draw:path draw:style-name="gr25" draw:text-style-name="P84" svg:width="0.391cm" svg:height="0.274cm" svg:x="0.777cm" svg:y="1.221cm" svg:viewBox="0 0 392 275" svg:d="M321 0h-250c-39 0-71 32-71 71v134c0 39 32 70 71 70h250c39 0 71-31 71-70v-134c0-39-32-71-71-71z">
          <text:p/>
        </draw:path>
        <draw:path draw:style-name="gr26" draw:text-style-name="P82" svg:width="0.391cm" svg:height="0.274cm" svg:x="0.777cm" svg:y="1.221cm" svg:viewBox="0 0 392 275" svg:d="M321 0h-250c-39 0-71 32-71 71v134c0 39 32 70 71 70h250c39 0 71-31 71-70v-134c0-39-32-71-71-71z">
          <text:p/>
        </draw:path>
        <draw:frame draw:style-name="gr27" draw:text-style-name="P81" svg:width="0.89cm" svg:height="0.361cm" svg:x="12.224cm" svg:y="2.496cm">
          <draw:text-box>
            <text:p text:style-name="P80"><text:span text:style-name="T64">SSms4</text:span></text:p>
          </draw:text-box>
        </draw:frame>
        <draw:path draw:style-name="gr23" draw:text-style-name="P82" svg:width="2.715cm" svg:height="0.949cm" svg:x="1.706cm" svg:y="0.896cm" svg:viewBox="0 0 2716 950" svg:d="M2716 950l-84-761c-12-104-106-189-211-189h-2134c-105 0-199 85-211 189l-76 691">
          <text:p/>
        </draw:path>
        <draw:polygon draw:style-name="gr24" draw:text-style-name="P83" svg:width="0.112cm" svg:height="0.118cm" svg:x="1.655cm" svg:y="1.727cm" svg:viewBox="0 0 113 119" draw:points="45,119 113,13 53,49 0,0">
          <text:p/>
        </draw:polygon>
        <draw:path draw:style-name="gr25" draw:text-style-name="P84" svg:width="0.327cm" svg:height="0.274cm" svg:x="2.897cm" svg:y="0.747cm" svg:viewBox="0 0 328 275" svg:d="M258 0h-188c-38 0-70 31-70 70v133c0 40 32 72 70 72h188c39 0 70-32 70-72v-133c0-39-31-70-70-70z">
          <text:p/>
        </draw:path>
        <draw:path draw:style-name="gr26" draw:text-style-name="P82" svg:width="0.327cm" svg:height="0.274cm" svg:x="2.897cm" svg:y="0.747cm" svg:viewBox="0 0 328 275" svg:d="M258 0h-188c-38 0-70 31-70 70v133c0 40 32 72 70 72h188c39 0 70-32 70-72v-133c0-39-31-70-70-70z">
          <text:p/>
        </draw:path>
        <draw:frame draw:style-name="gr28" draw:text-style-name="P85" svg:width="0.304cm" svg:height="0.257cm" svg:x="0.827cm" svg:y="1.224cm">
          <draw:text-box>
            <text:p text:style-name="P80"><text:span text:style-name="T65">Atr</text:span></text:p>
          </draw:text-box>
        </draw:frame>
        <draw:path draw:style-name="gr23" draw:text-style-name="P82" svg:width="1.414cm" svg:height="0.474cm" svg:x="1.839cm" svg:y="1.371cm" svg:viewBox="0 0 1415 475" svg:d="M0 475l85-383c12-51 63-92 116-92h1028c53 0 104 41 116 92l70 314">
          <text:p/>
        </draw:path>
        <draw:polygon draw:style-name="gr24" draw:text-style-name="P83" svg:width="0.11cm" svg:height="0.122cm" svg:x="3.189cm" svg:y="1.723cm" svg:viewBox="0 0 111 123" draw:points="80,123 111,0 65,54 0,25">
          <text:p/>
        </draw:polygon>
        <draw:path draw:style-name="gr29" draw:text-style-name="P84" svg:width="0.39cm" svg:height="0.274cm" svg:x="2.359cm" svg:y="1.221cm" svg:viewBox="0 0 391 275" svg:d="M321 0h-251c-39 0-70 32-70 71v134c0 39 31 70 70 70h251c39 0 70-31 70-70v-134c0-39-31-71-70-71z">
          <text:p/>
        </draw:path>
        <draw:frame draw:style-name="gr30" draw:text-style-name="P85" svg:width="0.241cm" svg:height="0.257cm" svg:x="2.947cm" svg:y="0.75cm">
          <draw:text-box>
            <text:p text:style-name="P80"><text:span text:style-name="T65">Sb</text:span></text:p>
          </draw:text-box>
        </draw:frame>
        <draw:path draw:style-name="gr29" draw:text-style-name="P84" svg:width="0.588cm" svg:height="0.275cm" svg:x="4.269cm" svg:y="0cm" svg:viewBox="0 0 589 276" svg:d="M519 0h-449c-39 0-70 32-70 71v134c0 39 31 71 70 71h449c39 0 70-32 70-71v-134c0-39-31-71-70-71z">
          <text:p/>
        </draw:path>
        <draw:frame draw:style-name="gr28" draw:text-style-name="P85" svg:width="0.304cm" svg:height="0.257cm" svg:x="2.409cm" svg:y="1.224cm">
          <draw:text-box>
            <text:p text:style-name="P80"><text:span text:style-name="T65">Atr</text:span></text:p>
          </draw:text-box>
        </draw:frame>
        <draw:line draw:style-name="gr23" draw:text-style-name="P82" svg:x1="4.563cm" svg:y1="0.275cm" svg:x2="4.563cm" svg:y2="1.775cm">
          <text:p/>
        </draw:line>
        <draw:polygon draw:style-name="gr24" draw:text-style-name="P83" svg:width="0.112cm" svg:height="0.112cm" svg:x="4.507cm" svg:y="1.733cm" svg:viewBox="0 0 113 113" draw:points="57,113 113,0 57,43 0,0">
          <text:p/>
        </draw:polygon>
        <draw:path draw:style-name="gr23" draw:text-style-name="P82" svg:width="1.924cm" svg:height="0.949cm" svg:x="4.704cm" svg:y="0.896cm" svg:viewBox="0 0 1925 950" svg:d="M0 950l84-761c12-104 106-189 211-189h1343c105 0 199 85 211 189l76 691">
          <text:p/>
        </draw:path>
        <draw:polygon draw:style-name="gr24" draw:text-style-name="P83" svg:width="0.111cm" svg:height="0.118cm" svg:x="6.568cm" svg:y="1.727cm" svg:viewBox="0 0 112 119" draw:points="69,119 112,0 61,49 0,13">
          <text:p/>
        </draw:polygon>
        <draw:path draw:style-name="gr29" draw:text-style-name="P84" svg:width="0.612cm" svg:height="0.274cm" svg:x="5.364cm" svg:y="0.747cm" svg:viewBox="0 0 613 275" svg:d="M543 0h-473c-39 0-70 31-70 70v133c0 40 31 72 70 72h473c38 0 70-32 70-72v-133c0-39-32-70-70-70z">
          <text:p/>
        </draw:path>
        <draw:frame draw:style-name="gr31" draw:text-style-name="P85" svg:width="0.516cm" svg:height="0.257cm" svg:x="4.32cm" svg:y="0.004cm">
          <draw:text-box>
            <text:p text:style-name="P80"><text:span text:style-name="T65">AuxS</text:span></text:p>
          </draw:text-box>
        </draw:frame>
        <draw:path draw:style-name="gr23" draw:text-style-name="P82" svg:width="0.903cm" svg:height="0.474cm" svg:x="5.592cm" svg:y="1.371cm" svg:viewBox="0 0 904 475" svg:d="M904 475l-84-383c-12-51-64-92-116-92h-519c-52 0-104 41-115 92l-70 314">
          <text:p/>
        </draw:path>
        <draw:polygon draw:style-name="gr24" draw:text-style-name="P83" svg:width="0.11cm" svg:height="0.122cm" svg:x="5.546cm" svg:y="1.723cm" svg:viewBox="0 0 111 123" draw:points="31,123 111,25 46,54 0,0">
          <text:p/>
        </draw:polygon>
        <draw:path draw:style-name="gr29" draw:text-style-name="P84" svg:width="0.47cm" svg:height="0.274cm" svg:x="5.8cm" svg:y="1.221cm" svg:viewBox="0 0 471 275" svg:d="M401 0h-330c-39 0-71 32-71 71v134c0 39 32 70 71 70h330c39 0 70-31 70-70v-134c0-39-31-71-70-71z">
          <text:p/>
        </draw:path>
        <draw:frame draw:style-name="gr32" draw:text-style-name="P85" svg:width="0.53cm" svg:height="0.257cm" svg:x="5.413cm" svg:y="0.75cm">
          <draw:text-box>
            <text:p text:style-name="P80"><text:span text:style-name="T65">Pnom</text:span></text:p>
          </draw:text-box>
        </draw:frame>
        <draw:path draw:style-name="gr23" draw:text-style-name="P82" svg:width="3.36cm" svg:height="1.366cm" svg:x="4.704cm" svg:y="0.479cm" svg:viewBox="0 0 3361 1367" svg:d="M0 1367l84-1095c12-150 143-272 294-272h2609c151 0 283 122 295 272l79 1025">
          <text:p/>
        </draw:path>
        <draw:polygon draw:style-name="gr24" draw:text-style-name="P83" svg:width="0.112cm" svg:height="0.116cm" svg:x="8.004cm" svg:y="1.729cm" svg:viewBox="0 0 113 117" draw:points="66,117 113,0 61,47 0,8">
          <text:p/>
        </draw:polygon>
        <draw:path draw:style-name="gr29" draw:text-style-name="P84" svg:width="0.613cm" svg:height="0.274cm" svg:x="6.08cm" svg:y="0.329cm" svg:viewBox="0 0 614 275" svg:d="M544 0h-474c-39 0-70 32-70 70v135c0 39 31 70 70 70h474c38 0 70-31 70-70v-135c0-38-32-70-70-70z">
          <text:p/>
        </draw:path>
        <draw:frame draw:style-name="gr33" draw:text-style-name="P85" svg:width="0.394cm" svg:height="0.257cm" svg:x="5.853cm" svg:y="1.224cm">
          <draw:text-box>
            <text:p text:style-name="P80"><text:span text:style-name="T65">Adv</text:span></text:p>
          </draw:text-box>
        </draw:frame>
        <draw:path draw:style-name="gr23" draw:text-style-name="P82" svg:width="0.486cm" svg:height="0.474cm" svg:x="7.442cm" svg:y="1.371cm" svg:viewBox="0 0 487 475" svg:d="M487 475l-85-383c-11-51-64-92-116-92h-101c-52 0-104 41-115 92l-70 314">
          <text:p/>
        </draw:path>
        <draw:polygon draw:style-name="gr24" draw:text-style-name="P83" svg:width="0.11cm" svg:height="0.122cm" svg:x="7.396cm" svg:y="1.723cm" svg:viewBox="0 0 111 123" draw:points="31,123 111,25 46,54 0,0">
          <text:p/>
        </draw:polygon>
        <draw:path draw:style-name="gr29" draw:text-style-name="P84" svg:width="0.625cm" svg:height="0.274cm" svg:x="7.365cm" svg:y="1.221cm" svg:viewBox="0 0 626 275" svg:d="M556 0h-486c-39 0-70 32-70 71v134c0 39 31 70 70 70h486c39 0 70-31 70-70v-134c0-39-31-71-70-71z">
          <text:p/>
        </draw:path>
        <draw:frame draw:style-name="gr34" draw:text-style-name="P85" svg:width="0.542cm" svg:height="0.257cm" svg:x="6.13cm" svg:y="0.332cm">
          <draw:text-box>
            <text:p text:style-name="P80"><text:span text:style-name="T65">AuxC</text:span></text:p>
          </draw:text-box>
        </draw:frame>
        <draw:path draw:style-name="gr23" draw:text-style-name="P82" svg:width="0.937cm" svg:height="0.474cm" svg:x="8.209cm" svg:y="1.371cm" svg:viewBox="0 0 938 475" svg:d="M0 475l85-383c12-51 63-92 116-92h551c53 0 105 41 116 92l70 314">
          <text:p/>
        </draw:path>
        <draw:polygon draw:style-name="gr24" draw:text-style-name="P83" svg:width="0.11cm" svg:height="0.122cm" svg:x="9.082cm" svg:y="1.723cm" svg:viewBox="0 0 111 123" draw:points="80,123 111,0 65,54 0,25">
          <text:p/>
        </draw:polygon>
        <draw:path draw:style-name="gr29" draw:text-style-name="P84" svg:width="0.47cm" svg:height="0.274cm" svg:x="8.45cm" svg:y="1.221cm" svg:viewBox="0 0 471 275" svg:d="M401 0h-330c-39 0-71 32-71 71v134c0 39 32 70 71 70h330c39 0 70-31 70-70v-134c0-39-31-71-70-71z">
          <text:p/>
        </draw:path>
        <draw:frame draw:style-name="gr35" draw:text-style-name="P85" svg:width="0.555cm" svg:height="0.257cm" svg:x="7.415cm" svg:y="1.224cm">
          <draw:text-box>
            <text:p text:style-name="P80"><text:span text:style-name="T65">AuxX</text:span></text:p>
          </draw:text-box>
        </draw:frame>
        <draw:path draw:style-name="gr23" draw:text-style-name="P82" svg:width="0.879cm" svg:height="0.474cm" svg:x="9.302cm" svg:y="1.371cm" svg:viewBox="0 0 880 475" svg:d="M0 475l85-383c11-51 63-92 115-92h494c53 0 105 41 116 92l70 314">
          <text:p/>
        </draw:path>
        <draw:polygon draw:style-name="gr24" draw:text-style-name="P83" svg:width="0.109cm" svg:height="0.122cm" svg:x="10.117cm" svg:y="1.723cm" svg:viewBox="0 0 110 123" draw:points="80,123 110,0 64,54 0,25">
          <text:p/>
        </draw:polygon>
        <draw:path draw:style-name="gr29" draw:text-style-name="P84" svg:width="0.588cm" svg:height="0.274cm" svg:x="9.454cm" svg:y="1.221cm" svg:viewBox="0 0 589 275" svg:d="M519 0h-449c-39 0-70 32-70 71v134c0 39 31 70 70 70h449c39 0 70-31 70-70v-134c0-39-31-71-70-71z">
          <text:p/>
        </draw:path>
        <draw:frame draw:style-name="gr33" draw:text-style-name="P85" svg:width="0.394cm" svg:height="0.257cm" svg:x="8.5cm" svg:y="1.224cm">
          <draw:text-box>
            <text:p text:style-name="P80"><text:span text:style-name="T65">Adv</text:span></text:p>
          </draw:text-box>
        </draw:frame>
        <draw:path draw:style-name="gr23" draw:text-style-name="P82" svg:width="2.309cm" svg:height="0.949cm" svg:x="10.335cm" svg:y="0.896cm" svg:viewBox="0 0 2310 950" svg:d="M0 950l85-761c12-104 107-189 212-189h1725c105 0 199 85 211 189l77 691">
          <text:p/>
        </draw:path>
        <draw:polygon draw:style-name="gr24" draw:text-style-name="P83" svg:width="0.112cm" svg:height="0.118cm" svg:x="12.584cm" svg:y="1.727cm" svg:viewBox="0 0 113 119" draw:points="68,119 113,0 61,49 0,13">
          <text:p/>
        </draw:polygon>
        <draw:path draw:style-name="gr29" draw:text-style-name="P84" svg:width="0.425cm" svg:height="0.274cm" svg:x="11.282cm" svg:y="0.747cm" svg:viewBox="0 0 426 275" svg:d="M356 0h-286c-39 0-70 31-70 70v133c0 40 31 72 70 72h286c38 0 70-32 70-72v-133c0-39-32-70-70-70z">
          <text:p/>
        </draw:path>
        <draw:frame draw:style-name="gr31" draw:text-style-name="P85" svg:width="0.516cm" svg:height="0.257cm" svg:x="9.506cm" svg:y="1.224cm">
          <draw:text-box>
            <text:p text:style-name="P80"><text:span text:style-name="T65">AuxP</text:span></text:p>
          </draw:text-box>
        </draw:frame>
        <draw:path draw:style-name="gr23" draw:text-style-name="P82" svg:width="1.119cm" svg:height="0.474cm" svg:x="11.393cm" svg:y="1.371cm" svg:viewBox="0 0 1120 475" svg:d="M1120 475l-85-383c-11-51-63-92-116-92h-733c-53 0-105 41-116 92l-70 314">
          <text:p/>
        </draw:path>
        <draw:polygon draw:style-name="gr24" draw:text-style-name="P83" svg:width="0.11cm" svg:height="0.122cm" svg:x="11.348cm" svg:y="1.723cm" svg:viewBox="0 0 111 123" draw:points="30,123 111,25 46,54 0,0">
          <text:p/>
        </draw:polygon>
        <draw:path draw:style-name="gr29" draw:text-style-name="P84" svg:width="0.39cm" svg:height="0.274cm" svg:x="11.75cm" svg:y="1.221cm" svg:viewBox="0 0 391 275" svg:d="M321 0h-251c-39 0-70 32-70 71v134c0 39 31 70 70 70h251c39 0 70-31 70-70v-134c0-39-31-71-70-71z">
          <text:p/>
        </draw:path>
        <draw:frame draw:style-name="gr36" draw:text-style-name="P85" svg:width="0.343cm" svg:height="0.257cm" svg:x="11.331cm" svg:y="0.75cm">
          <draw:text-box>
            <text:p text:style-name="P80"><text:span text:style-name="T65">Obj</text:span></text:p>
          </draw:text-box>
        </draw:frame>
        <draw:frame draw:style-name="gr28" draw:text-style-name="P85" svg:width="0.304cm" svg:height="0.257cm" svg:x="11.8cm" svg:y="1.224cm">
          <draw:text-box>
            <text:p text:style-name="P80"><text:span text:style-name="T65">Atr</text:span></text:p>
          </draw:text-box>
        </draw:frame>
        <draw:frame draw:style-name="gr37" draw:text-style-name="P81" svg:width="1.304cm" svg:height="0.361cm" svg:x="0.31cm" svg:y="5.089cm">
          <draw:text-box>
            <text:p text:style-name="P80"><text:span text:style-name="T64">… </text:span><text:span text:style-name="T64">občana</text:span></text:p>
          </draw:text-box>
        </draw:frame>
        <draw:frame draw:style-name="gr5" draw:text-style-name="P81" svg:width="0.317cm" svg:height="0.361cm" svg:x="1.842cm" svg:y="5.089cm">
          <draw:text-box>
            <text:p text:style-name="P80"><text:span text:style-name="T64">,</text:span></text:p>
          </draw:text-box>
        </draw:frame>
        <draw:frame draw:style-name="gr38" draw:text-style-name="P81" svg:width="0.682cm" svg:height="0.361cm" svg:x="2.244cm" svg:y="5.089cm">
          <draw:text-box>
            <text:p text:style-name="P80"><text:span text:style-name="T64">ktorý</text:span></text:p>
          </draw:text-box>
        </draw:frame>
        <draw:frame draw:style-name="gr39" draw:text-style-name="P81" svg:width="0.884cm" svg:height="0.361cm" svg:x="3.256cm" svg:y="5.089cm">
          <draw:text-box>
            <text:p text:style-name="P80"><text:span text:style-name="T64">cestuje</text:span></text:p>
          </draw:text-box>
        </draw:frame>
        <draw:frame draw:style-name="gr5" draw:text-style-name="P81" svg:width="0.317cm" svg:height="0.361cm" svg:x="4.438cm" svg:y="5.089cm">
          <draw:text-box>
            <text:p text:style-name="P80"><text:span text:style-name="T64">za</text:span></text:p>
          </draw:text-box>
        </draw:frame>
        <draw:frame draw:style-name="gr40" draw:text-style-name="P81" svg:width="3.073cm" svg:height="0.361cm" svg:x="4.967cm" svg:y="5.089cm">
          <draw:text-box>
            <text:p text:style-name="P80"><text:span text:style-name="T64">svojím obchodom alebo</text:span></text:p>
          </draw:text-box>
        </draw:frame>
        <draw:frame draw:style-name="gr5" draw:text-style-name="P81" svg:width="0.317cm" svg:height="0.361cm" svg:x="8.303cm" svg:y="5.089cm">
          <draw:text-box>
            <text:p text:style-name="P80"><text:span text:style-name="T64">za</text:span></text:p>
          </draw:text-box>
        </draw:frame>
        <draw:frame draw:style-name="gr41" draw:text-style-name="P81" svg:width="2.617cm" svg:height="0.361cm" svg:x="8.832cm" svg:y="5.089cm">
          <draw:text-box>
            <text:p text:style-name="P80"><text:span text:style-name="T64">svojou dovolenkou .</text:span></text:p>
          </draw:text-box>
        </draw:frame>
        <draw:frame draw:style-name="gr42" draw:text-style-name="P81" svg:width="1.25cm" svg:height="0.361cm" svg:x="0.31cm" svg:y="5.41cm">
          <draw:text-box>
            <text:p text:style-name="P80"><text:span text:style-name="T64">… </text:span><text:span text:style-name="T64">citizen</text:span></text:p>
          </draw:text-box>
        </draw:frame>
        <draw:frame draw:style-name="gr5" draw:text-style-name="P81" svg:width="0.317cm" svg:height="0.361cm" svg:x="1.842cm" svg:y="5.41cm">
          <draw:text-box>
            <text:p text:style-name="P80"><text:span text:style-name="T64">,</text:span></text:p>
          </draw:text-box>
        </draw:frame>
        <draw:frame draw:style-name="gr43" draw:text-style-name="P81" svg:width="0.555cm" svg:height="0.361cm" svg:x="2.305cm" svg:y="5.41cm">
          <draw:text-box>
            <text:p text:style-name="P80"><text:span text:style-name="T64">who</text:span></text:p>
          </draw:text-box>
        </draw:frame>
        <draw:frame draw:style-name="gr16" draw:text-style-name="P81" svg:width="0.851cm" svg:height="0.361cm" svg:x="3.277cm" svg:y="5.41cm">
          <draw:text-box>
            <text:p text:style-name="P80"><text:span text:style-name="T64">travels</text:span></text:p>
          </draw:text-box>
        </draw:frame>
        <draw:frame draw:style-name="gr44" draw:text-style-name="P81" svg:width="0.376cm" svg:height="0.361cm" svg:x="4.396cm" svg:y="5.41cm">
          <draw:text-box>
            <text:p text:style-name="P80"><text:span text:style-name="T64">for</text:span></text:p>
          </draw:text-box>
        </draw:frame>
        <draw:frame draw:style-name="gr44" draw:text-style-name="P81" svg:width="0.376cm" svg:height="0.361cm" svg:x="5.198cm" svg:y="5.41cm">
          <draw:text-box>
            <text:p text:style-name="P80"><text:span text:style-name="T64">his</text:span></text:p>
          </draw:text-box>
        </draw:frame>
        <draw:frame draw:style-name="gr45" draw:text-style-name="P81" svg:width="1.084cm" svg:height="0.361cm" svg:x="6.075cm" svg:y="5.41cm">
          <draw:text-box>
            <text:p text:style-name="P80"><text:span text:style-name="T64">business</text:span></text:p>
          </draw:text-box>
        </draw:frame>
        <draw:frame draw:style-name="gr5" draw:text-style-name="P81" svg:width="0.317cm" svg:height="0.361cm" svg:x="7.585cm" svg:y="5.41cm">
          <draw:text-box>
            <text:p text:style-name="P80"><text:span text:style-name="T64">or</text:span></text:p>
          </draw:text-box>
        </draw:frame>
        <draw:frame draw:style-name="gr44" draw:text-style-name="P81" svg:width="0.376cm" svg:height="0.361cm" svg:x="8.26cm" svg:y="5.41cm">
          <draw:text-box>
            <text:p text:style-name="P80"><text:span text:style-name="T64">for</text:span></text:p>
          </draw:text-box>
        </draw:frame>
        <draw:frame draw:style-name="gr44" draw:text-style-name="P81" svg:width="0.376cm" svg:height="0.361cm" svg:x="9.052cm" svg:y="5.41cm">
          <draw:text-box>
            <text:p text:style-name="P80"><text:span text:style-name="T64">his</text:span></text:p>
          </draw:text-box>
        </draw:frame>
        <draw:frame draw:style-name="gr45" draw:text-style-name="P81" svg:width="1.084cm" svg:height="0.361cm" svg:x="9.973cm" svg:y="5.41cm">
          <draw:text-box>
            <text:p text:style-name="P80"><text:span text:style-name="T64">vacation</text:span></text:p>
          </draw:text-box>
        </draw:frame>
        <draw:frame draw:style-name="gr5" draw:text-style-name="P81" svg:width="0.317cm" svg:height="0.361cm" svg:x="11.4cm" svg:y="5.41cm">
          <draw:text-box>
            <text:p text:style-name="P80"><text:span text:style-name="T64">.</text:span></text:p>
          </draw:text-box>
        </draw:frame>
        <draw:frame draw:style-name="gr46" draw:text-style-name="P81" svg:width="4.664cm" svg:height="0.361cm" svg:x="0.774cm" svg:y="5.729cm">
          <draw:text-box>
            <text:p text:style-name="P80"><text:span text:style-name="T64">SSms4 Z PAms1 VKesc+ Eu7 PFis7</text:span></text:p>
          </draw:text-box>
        </draw:frame>
        <draw:frame draw:style-name="gr47" draw:text-style-name="P81" svg:width="0.733cm" svg:height="0.361cm" svg:x="6.239cm" svg:y="5.729cm">
          <draw:text-box>
            <text:p text:style-name="P80"><text:span text:style-name="T64">SSis7</text:span></text:p>
          </draw:text-box>
        </draw:frame>
        <draw:frame draw:style-name="gr5" draw:text-style-name="P81" svg:width="0.317cm" svg:height="0.361cm" svg:x="7.601cm" svg:y="5.729cm">
          <draw:text-box>
            <text:p text:style-name="P80"><text:span text:style-name="T64">O</text:span></text:p>
          </draw:text-box>
        </draw:frame>
        <draw:frame draw:style-name="gr48" draw:text-style-name="P81" svg:width="1.347cm" svg:height="0.361cm" svg:x="8.19cm" svg:y="5.729cm">
          <draw:text-box>
            <text:p text:style-name="P80"><text:span text:style-name="T64">Eu7 PFfs7</text:span></text:p>
          </draw:text-box>
        </draw:frame>
        <draw:frame draw:style-name="gr49" draw:text-style-name="P81" svg:width="0.749cm" svg:height="0.361cm" svg:x="10.132cm" svg:y="5.729cm">
          <draw:text-box>
            <text:p text:style-name="P80"><text:span text:style-name="T64">SSfs7</text:span></text:p>
          </draw:text-box>
        </draw:frame>
        <draw:path draw:style-name="gr23" draw:text-style-name="P82" svg:width="2.325cm" svg:height="1.423cm" svg:x="1.345cm" svg:y="3.656cm" svg:viewBox="0 0 2326 1424" svg:d="M0 1424l85-1140c11-157 148-284 305-284h1550c157 0 295 127 307 284l79 1070">
          <text:p/>
        </draw:path>
        <draw:polygon draw:style-name="gr24" draw:text-style-name="P83" svg:width="0.112cm" svg:height="0.116cm" svg:x="3.611cm" svg:y="4.963cm" svg:viewBox="0 0 113 117" draw:points="65,117 113,0 60,46 0,8">
          <text:p/>
        </draw:polygon>
        <draw:path draw:style-name="gr29" draw:text-style-name="P84" svg:width="0.39cm" svg:height="0.274cm" svg:x="2.315cm" svg:y="3.506cm" svg:viewBox="0 0 391 275" svg:d="M320 0h-250c-38 0-70 32-70 70v134c0 40 32 71 70 71h250c40 0 71-31 71-71v-134c0-38-31-70-71-70z">
          <text:p/>
        </draw:path>
        <draw:frame draw:style-name="gr5" draw:text-style-name="P81" svg:width="0.317cm" svg:height="0.361cm" svg:x="11.344cm" svg:y="5.729cm">
          <draw:text-box>
            <text:p text:style-name="P80"><text:span text:style-name="T64">Z</text:span></text:p>
          </draw:text-box>
        </draw:frame>
        <draw:path draw:style-name="gr23" draw:text-style-name="P82" svg:width="1.646cm" svg:height="0.949cm" svg:x="1.887cm" svg:y="4.13cm" svg:viewBox="0 0 1647 950" svg:d="M1647 950l-84-761c-12-104-106-189-211-189h-1064c-105 0-199 85-211 189l-77 690">
          <text:p/>
        </draw:path>
        <draw:polygon draw:style-name="gr24" draw:text-style-name="P83" svg:width="0.112cm" svg:height="0.118cm" svg:x="1.837cm" svg:y="4.961cm" svg:viewBox="0 0 113 119" draw:points="44,119 113,12 51,48 0,0">
          <text:p/>
        </draw:polygon>
        <draw:path draw:style-name="gr29" draw:text-style-name="P84" svg:width="0.625cm" svg:height="0.274cm" svg:x="2.394cm" svg:y="3.981cm" svg:viewBox="0 0 626 275" svg:d="M556 0h-486c-39 0-70 32-70 71v133c0 39 31 71 70 71h486c39 0 70-32 70-71v-133c0-39-31-71-70-71z">
          <text:p/>
        </draw:path>
        <draw:frame draw:style-name="gr28" draw:text-style-name="P85" svg:width="0.304cm" svg:height="0.257cm" svg:x="2.365cm" svg:y="3.508cm">
          <draw:text-box>
            <text:p text:style-name="P80"><text:span text:style-name="T65">Atr</text:span></text:p>
          </draw:text-box>
        </draw:frame>
        <draw:path draw:style-name="gr23" draw:text-style-name="P82" svg:width="0.946cm" svg:height="0.474cm" svg:x="2.588cm" svg:y="4.605cm" svg:viewBox="0 0 947 475" svg:d="M947 475l-85-383c-12-51-63-92-116-92h-561c-52 0-104 41-115 92l-70 314">
          <text:p/>
        </draw:path>
        <draw:polygon draw:style-name="gr24" draw:text-style-name="P83" svg:width="0.11cm" svg:height="0.122cm" svg:x="2.542cm" svg:y="4.957cm" svg:viewBox="0 0 111 123" draw:points="32,123 111,24 47,53 0,0">
          <text:p/>
        </draw:polygon>
        <draw:path draw:style-name="gr29" draw:text-style-name="P84" svg:width="0.327cm" svg:height="0.274cm" svg:x="2.89cm" svg:y="4.455cm" svg:viewBox="0 0 328 275" svg:d="M258 0h-188c-38 0-70 32-70 70v135c0 39 32 70 70 70h188c39 0 70-31 70-70v-135c0-38-31-70-70-70z">
          <text:p/>
        </draw:path>
        <draw:frame draw:style-name="gr35" draw:text-style-name="P85" svg:width="0.555cm" svg:height="0.257cm" svg:x="2.445cm" svg:y="3.983cm">
          <draw:text-box>
            <text:p text:style-name="P80"><text:span text:style-name="T65">AuxX</text:span></text:p>
          </draw:text-box>
        </draw:frame>
        <draw:path draw:style-name="gr23" draw:text-style-name="P82" svg:width="3.895cm" svg:height="1.898cm" svg:x="3.816cm" svg:y="3.181cm" svg:viewBox="0 0 3896 1899" svg:d="M0 1899l84-1520c12-209 191-379 401-379h2930c210 0 389 170 401 379l80 1450">
          <text:p/>
        </draw:path>
        <draw:polygon draw:style-name="gr24" draw:text-style-name="P83" svg:width="0.112cm" svg:height="0.115cm" svg:x="7.653cm" svg:y="4.964cm" svg:viewBox="0 0 113 116" draw:points="63,116 113,0 59,45 0,6">
          <text:p/>
        </draw:polygon>
        <draw:path draw:style-name="gr25" draw:text-style-name="P84" svg:width="0.643cm" svg:height="0.274cm" svg:x="5.443cm" svg:y="3.032cm" svg:viewBox="0 0 644 275" svg:d="M573 0h-503c-39 0-70 31-70 70v134c0 39 31 71 70 71h503c39 0 71-32 71-71v-134c0-39-32-70-71-70z">
          <text:p/>
        </draw:path>
        <draw:path draw:style-name="gr26" draw:text-style-name="P82" svg:width="0.643cm" svg:height="0.274cm" svg:x="5.443cm" svg:y="3.032cm" svg:viewBox="0 0 644 275" svg:d="M573 0h-503c-39 0-70 31-70 70v134c0 39 31 71 70 71h503c39 0 71-32 71-71v-134c0-39-32-70-71-70z">
          <text:p/>
        </draw:path>
        <draw:frame draw:style-name="gr30" draw:text-style-name="P85" svg:width="0.241cm" svg:height="0.257cm" svg:x="2.94cm" svg:y="4.457cm">
          <draw:text-box>
            <text:p text:style-name="P80"><text:span text:style-name="T65">Sb</text:span></text:p>
          </draw:text-box>
        </draw:frame>
        <draw:path draw:style-name="gr23" draw:text-style-name="P82" svg:width="2.994cm" svg:height="1.423cm" svg:x="4.58cm" svg:y="3.656cm" svg:viewBox="0 0 2995 1424" svg:d="M2995 1424l-84-1140c-12-157-149-284-306-284h-2221c-157 0-294 127-305 284l-79 1070">
          <text:p/>
        </draw:path>
        <draw:polygon draw:style-name="gr24" draw:text-style-name="P83" svg:width="0.112cm" svg:height="0.116cm" svg:x="4.527cm" svg:y="4.963cm" svg:viewBox="0 0 113 117" draw:points="48,117 113,8 54,46 0,0">
          <text:p/>
        </draw:polygon>
        <draw:path draw:style-name="gr29" draw:text-style-name="P84" svg:width="0.589cm" svg:height="0.274cm" svg:x="5.78cm" svg:y="3.506cm" svg:viewBox="0 0 590 275" svg:d="M518 0h-448c-38 0-70 32-70 70v134c0 40 32 71 70 71h448c40 0 72-31 72-71v-134c0-38-32-70-72-70z">
          <text:p/>
        </draw:path>
        <draw:frame draw:style-name="gr50" draw:text-style-name="P85" svg:width="0.572cm" svg:height="0.257cm" svg:x="5.495cm" svg:y="3.034cm">
          <draw:text-box>
            <text:p text:style-name="P80"><text:span text:style-name="T65">Coord</text:span></text:p>
          </draw:text-box>
        </draw:frame>
        <draw:path draw:style-name="gr23" draw:text-style-name="P82" svg:width="1.862cm" svg:height="0.949cm" svg:x="4.715cm" svg:y="4.13cm" svg:viewBox="0 0 1863 950" svg:d="M0 950l84-761c12-104 106-189 211-189h1280c105 0 199 85 211 189l77 690">
          <text:p/>
        </draw:path>
        <draw:polygon draw:style-name="gr24" draw:text-style-name="P83" svg:width="0.112cm" svg:height="0.118cm" svg:x="6.516cm" svg:y="4.961cm" svg:viewBox="0 0 113 119" draw:points="69,119 113,0 61,48 0,12">
          <text:p/>
        </draw:polygon>
        <draw:path draw:style-name="gr29" draw:text-style-name="P84" svg:width="0.777cm" svg:height="0.274cm" svg:x="5.261cm" svg:y="3.981cm" svg:viewBox="0 0 778 275" svg:d="M708 0h-638c-39 0-70 32-70 71v133c0 39 31 71 70 71h638c39 0 70-32 70-71v-133c0-39-31-71-70-71z">
          <text:p/>
        </draw:path>
        <draw:frame draw:style-name="gr31" draw:text-style-name="P85" svg:width="0.516cm" svg:height="0.257cm" svg:x="5.83cm" svg:y="3.508cm">
          <draw:text-box>
            <text:p text:style-name="P80"><text:span text:style-name="T65">AuxP</text:span></text:p>
          </draw:text-box>
        </draw:frame>
        <draw:path draw:style-name="gr23" draw:text-style-name="P82" svg:width="1.053cm" svg:height="0.474cm" svg:x="5.39cm" svg:y="4.605cm" svg:viewBox="0 0 1054 475" svg:d="M1054 475l-85-383c-11-51-63-92-116-92h-667c-52 0-104 41-115 92l-71 314">
          <text:p/>
        </draw:path>
        <draw:polygon draw:style-name="gr24" draw:text-style-name="P83" svg:width="0.109cm" svg:height="0.122cm" svg:x="5.346cm" svg:y="4.957cm" svg:viewBox="0 0 110 123" draw:points="30,123 110,24 45,53 0,0">
          <text:p/>
        </draw:polygon>
        <draw:path draw:style-name="gr29" draw:text-style-name="P84" svg:width="0.39cm" svg:height="0.274cm" svg:x="5.715cm" svg:y="4.455cm" svg:viewBox="0 0 391 275" svg:d="M321 0h-250c-40 0-71 32-71 70v135c0 39 31 70 71 70h250c39 0 70-31 70-70v-135c0-38-31-70-70-70z">
          <text:p/>
        </draw:path>
        <draw:frame draw:style-name="gr51" draw:text-style-name="P85" svg:width="0.706cm" svg:height="0.257cm" svg:x="5.311cm" svg:y="3.983cm">
          <draw:text-box>
            <text:p text:style-name="P80"><text:span text:style-name="T65">Adv_M</text:span></text:p>
          </draw:text-box>
        </draw:frame>
        <draw:path draw:style-name="gr23" draw:text-style-name="P82" svg:width="0.568cm" svg:height="0.474cm" svg:x="7.855cm" svg:y="4.605cm" svg:viewBox="0 0 569 475" svg:d="M0 475l84-383c12-51 63-92 116-92h183c53 0 105 41 116 92l70 314">
          <text:p/>
        </draw:path>
        <draw:polygon draw:style-name="gr24" draw:text-style-name="P83" svg:width="0.11cm" svg:height="0.122cm" svg:x="8.359cm" svg:y="4.957cm" svg:viewBox="0 0 111 123" draw:points="80,123 111,0 65,53 0,24">
          <text:p/>
        </draw:polygon>
        <draw:path draw:style-name="gr29" draw:text-style-name="P84" svg:width="0.588cm" svg:height="0.274cm" svg:x="7.853cm" svg:y="4.455cm" svg:viewBox="0 0 589 275" svg:d="M519 0h-449c-39 0-70 32-70 70v135c0 39 31 70 70 70h449c39 0 70-31 70-70v-135c0-38-31-70-70-70z">
          <text:p/>
        </draw:path>
        <draw:frame draw:style-name="gr28" draw:text-style-name="P85" svg:width="0.304cm" svg:height="0.257cm" svg:x="5.764cm" svg:y="4.457cm">
          <draw:text-box>
            <text:p text:style-name="P80"><text:span text:style-name="T65">Atr</text:span></text:p>
          </draw:text-box>
        </draw:frame>
        <draw:path draw:style-name="gr23" draw:text-style-name="P82" svg:width="1.9cm" svg:height="0.949cm" svg:x="8.579cm" svg:y="4.13cm" svg:viewBox="0 0 1901 950" svg:d="M0 950l85-761c11-104 106-189 211-189h1317c105 0 199 85 211 189l77 690">
          <text:p/>
        </draw:path>
        <draw:polygon draw:style-name="gr24" draw:text-style-name="P83" svg:width="0.112cm" svg:height="0.118cm" svg:x="10.418cm" svg:y="4.961cm" svg:viewBox="0 0 113 119" draw:points="69,119 113,0 62,48 0,12">
          <text:p/>
        </draw:polygon>
        <draw:path draw:style-name="gr29" draw:text-style-name="P84" svg:width="0.778cm" svg:height="0.274cm" svg:x="9.144cm" svg:y="3.981cm" svg:viewBox="0 0 779 275" svg:d="M708 0h-637c-39 0-71 32-71 71v133c0 39 32 71 71 71h637c39 0 71-32 71-71v-133c0-39-32-71-71-71z">
          <text:p/>
        </draw:path>
        <draw:frame draw:style-name="gr31" draw:text-style-name="P85" svg:width="0.516cm" svg:height="0.257cm" svg:x="7.902cm" svg:y="4.457cm">
          <draw:text-box>
            <text:p text:style-name="P80"><text:span text:style-name="T65">AuxP</text:span></text:p>
          </draw:text-box>
        </draw:frame>
        <draw:path draw:style-name="gr23" draw:text-style-name="P82" svg:width="1.1cm" svg:height="0.474cm" svg:x="9.246cm" svg:y="4.605cm" svg:viewBox="0 0 1101 475" svg:d="M1101 475l-85-383c-12-51-64-92-116-92h-715c-52 0-104 41-115 92l-70 314">
          <text:p/>
        </draw:path>
        <draw:polygon draw:style-name="gr24" draw:text-style-name="P83" svg:width="0.11cm" svg:height="0.122cm" svg:x="9.199cm" svg:y="4.957cm" svg:viewBox="0 0 111 123" draw:points="32,123 111,24 47,53 0,0">
          <text:p/>
        </draw:polygon>
        <draw:path draw:style-name="gr29" draw:text-style-name="P84" svg:width="0.391cm" svg:height="0.274cm" svg:x="9.593cm" svg:y="4.455cm" svg:viewBox="0 0 392 275" svg:d="M321 0h-249c-40 0-72 32-72 70v135c0 39 32 70 72 70h249c39 0 71-31 71-70v-135c0-38-32-70-71-70z">
          <text:p/>
        </draw:path>
        <draw:frame draw:style-name="gr51" draw:text-style-name="P85" svg:width="0.706cm" svg:height="0.257cm" svg:x="9.195cm" svg:y="3.983cm">
          <draw:text-box>
            <text:p text:style-name="P80"><text:span text:style-name="T65">Adv_M</text:span></text:p>
          </draw:text-box>
        </draw:frame>
        <draw:frame draw:style-name="gr28" draw:text-style-name="P85" svg:width="0.304cm" svg:height="0.257cm" svg:x="9.643cm" svg:y="4.457cm">
          <draw:text-box>
            <text:p text:style-name="P80"><text:span text:style-name="T65">Atr</text:span></text:p>
          </draw:text-box>
        </draw:frame>
        <draw:frame draw:style-name="gr52" draw:text-style-name="P81" svg:width="7.949cm" svg:height="0.369cm" svg:x="2.189cm" svg:y="6.68cm">
          <draw:text-box>
            <text:p text:style-name="P80"><text:span text:style-name="T66">Fig. 1.</text:span><text:span text:style-name="T64"> Example of an original Prague-style dependency tree.</text:span></text:p>
          </draw:text-box>
        </draw:frame>
      </draw:g>
      <draw:g text:anchor-type="page" text:anchor-page-number="8" draw:z-index="1" draw:name="Tvar2" draw:style-name="gr1">
        <draw:frame draw:style-name="gr2" draw:text-style-name="P81" svg:width="0.588cm" svg:height="0.361cm" svg:x="0.011cm" svg:y="1.856cm">
          <draw:text-box>
            <text:p text:style-name="P80"><text:span text:style-name="T64">Toto</text:span></text:p>
          </draw:text-box>
        </draw:frame>
        <draw:frame draw:style-name="gr3" draw:text-style-name="P81" svg:width="1.08cm" svg:height="0.361cm" svg:x="1.005cm" svg:y="1.856cm">
          <draw:text-box>
            <text:p text:style-name="P80"><text:span text:style-name="T64">stieranie</text:span></text:p>
          </draw:text-box>
        </draw:frame>
        <draw:frame draw:style-name="gr4" draw:text-style-name="P81" svg:width="0.8cm" svg:height="0.361cm" svg:x="2.702cm" svg:y="1.856cm">
          <draw:text-box>
            <text:p text:style-name="P80"><text:span text:style-name="T64">hraníc</text:span></text:p>
          </draw:text-box>
        </draw:frame>
        <draw:frame draw:style-name="gr5" draw:text-style-name="P81" svg:width="0.317cm" svg:height="0.361cm" svg:x="4.103cm" svg:y="1.856cm">
          <draw:text-box>
            <text:p text:style-name="P80"><text:span text:style-name="T64">je</text:span></text:p>
          </draw:text-box>
        </draw:frame>
        <draw:frame draw:style-name="gr6" draw:text-style-name="P81" svg:width="0.766cm" svg:height="0.361cm" svg:x="4.692cm" svg:y="1.856cm">
          <draw:text-box>
            <text:p text:style-name="P80"><text:span text:style-name="T64">veľmi</text:span></text:p>
          </draw:text-box>
        </draw:frame>
        <draw:frame draw:style-name="gr7" draw:text-style-name="P81" svg:width="1.135cm" svg:height="0.361cm" svg:x="5.565cm" svg:y="1.856cm">
          <draw:text-box>
            <text:p text:style-name="P80"><text:span text:style-name="T64">príjemné</text:span></text:p>
          </draw:text-box>
        </draw:frame>
        <draw:frame draw:style-name="gr5" draw:text-style-name="P81" svg:width="0.317cm" svg:height="0.361cm" svg:x="7.281cm" svg:y="1.856cm">
          <draw:text-box>
            <text:p text:style-name="P80"><text:span text:style-name="T64">,</text:span></text:p>
          </draw:text-box>
        </draw:frame>
        <draw:frame draw:style-name="gr8" draw:text-style-name="P81" svg:width="0.842cm" svg:height="0.361cm" svg:x="8.04cm" svg:y="1.856cm">
          <draw:text-box>
            <text:p text:style-name="P80"><text:span text:style-name="T64">pokiaľ</text:span></text:p>
          </draw:text-box>
        </draw:frame>
        <draw:frame draw:style-name="gr9" draw:text-style-name="P81" svg:width="0.394cm" svg:height="0.361cm" svg:x="9.41cm" svg:y="1.856cm">
          <draw:text-box>
            <text:p text:style-name="P80"><text:span text:style-name="T64">ide</text:span></text:p>
          </draw:text-box>
        </draw:frame>
        <draw:frame draw:style-name="gr5" draw:text-style-name="P81" svg:width="0.317cm" svg:height="0.361cm" svg:x="10.555cm" svg:y="1.856cm">
          <draw:text-box>
            <text:p text:style-name="P80"><text:span text:style-name="T64">o</text:span></text:p>
          </draw:text-box>
        </draw:frame>
        <draw:frame draw:style-name="gr10" draw:text-style-name="P81" svg:width="2.426cm" svg:height="0.361cm" svg:x="11.121cm" svg:y="1.856cm">
          <draw:text-box>
            <text:p text:style-name="P80"><text:span text:style-name="T64">poriadneho občana</text:span></text:p>
          </draw:text-box>
        </draw:frame>
        <draw:frame draw:style-name="gr11" draw:text-style-name="P81" svg:width="0.572cm" svg:height="0.361cm" svg:x="0.025cm" svg:y="2.175cm">
          <draw:text-box>
            <text:p text:style-name="P80"><text:span text:style-name="T64">This</text:span></text:p>
          </draw:text-box>
        </draw:frame>
        <draw:frame draw:style-name="gr12" draw:text-style-name="P81" svg:width="3.043cm" svg:height="0.361cm" svg:x="0.741cm" svg:y="2.175cm">
          <draw:text-box>
            <text:p text:style-name="P80"><text:span text:style-name="T64">disappearing of-borders</text:span></text:p>
          </draw:text-box>
        </draw:frame>
        <draw:frame draw:style-name="gr5" draw:text-style-name="P81" svg:width="0.317cm" svg:height="0.361cm" svg:x="4.115cm" svg:y="2.175cm">
          <draw:text-box>
            <text:p text:style-name="P80"><text:span text:style-name="T64">is</text:span></text:p>
          </draw:text-box>
        </draw:frame>
        <draw:frame draw:style-name="gr11" draw:text-style-name="P81" svg:width="0.572cm" svg:height="0.361cm" svg:x="4.784cm" svg:y="2.175cm">
          <draw:text-box>
            <text:p text:style-name="P80"><text:span text:style-name="T64">very</text:span></text:p>
          </draw:text-box>
        </draw:frame>
        <draw:frame draw:style-name="gr13" draw:text-style-name="P81" svg:width="0.533cm" svg:height="0.361cm" svg:x="5.86cm" svg:y="2.175cm">
          <draw:text-box>
            <text:p text:style-name="P80"><text:span text:style-name="T64">nice</text:span></text:p>
          </draw:text-box>
        </draw:frame>
        <draw:frame draw:style-name="gr5" draw:text-style-name="P81" svg:width="0.317cm" svg:height="0.361cm" svg:x="7.281cm" svg:y="2.175cm">
          <draw:text-box>
            <text:p text:style-name="P80"><text:span text:style-name="T64">,</text:span></text:p>
          </draw:text-box>
        </draw:frame>
        <draw:frame draw:style-name="gr5" draw:text-style-name="P81" svg:width="0.317cm" svg:height="0.361cm" svg:x="8.35cm" svg:y="2.175cm">
          <draw:text-box>
            <text:p text:style-name="P80"><text:span text:style-name="T64">if</text:span></text:p>
          </draw:text-box>
        </draw:frame>
        <draw:frame draw:style-name="gr14" draw:text-style-name="P81" svg:width="1.927cm" svg:height="0.361cm" svg:x="9.052cm" svg:y="2.175cm">
          <draw:text-box>
            <text:p text:style-name="P80"><text:span text:style-name="T64">concerns about</text:span></text:p>
          </draw:text-box>
        </draw:frame>
        <draw:frame draw:style-name="gr15" draw:text-style-name="P81" svg:width="0.833cm" svg:height="0.361cm" svg:x="11.414cm" svg:y="2.175cm">
          <draw:text-box>
            <text:p text:style-name="P80"><text:span text:style-name="T64">decent</text:span></text:p>
          </draw:text-box>
        </draw:frame>
        <draw:frame draw:style-name="gr16" draw:text-style-name="P81" svg:width="0.851cm" svg:height="0.361cm" svg:x="12.702cm" svg:y="2.175cm">
          <draw:text-box>
            <text:p text:style-name="P80"><text:span text:style-name="T64">citizen</text:span></text:p>
          </draw:text-box>
        </draw:frame>
        <draw:frame draw:style-name="gr53" draw:text-style-name="P81" svg:width="0.622cm" svg:height="0.361cm" svg:x="0cm" svg:y="2.494cm">
          <draw:text-box>
            <text:p text:style-name="P80"><text:span text:style-name="T64">DET</text:span></text:p>
          </draw:text-box>
        </draw:frame>
        <draw:frame draw:style-name="gr54" draw:text-style-name="P81" svg:width="0.918cm" svg:height="0.361cm" svg:x="1.074cm" svg:y="2.494cm">
          <draw:text-box>
            <text:p text:style-name="P80"><text:span text:style-name="T64">NOUN</text:span></text:p>
          </draw:text-box>
        </draw:frame>
        <draw:frame draw:style-name="gr54" draw:text-style-name="P81" svg:width="0.918cm" svg:height="0.361cm" svg:x="2.644cm" svg:y="2.494cm">
          <draw:text-box>
            <text:p text:style-name="P80"><text:span text:style-name="T64">NOUN</text:span></text:p>
          </draw:text-box>
        </draw:frame>
        <draw:frame draw:style-name="gr55" draw:text-style-name="P81" svg:width="1.44cm" svg:height="0.361cm" svg:x="3.881cm" svg:y="2.494cm">
          <draw:text-box>
            <text:p text:style-name="P80"><text:span text:style-name="T64">AUX ADV</text:span></text:p>
          </draw:text-box>
        </draw:frame>
        <draw:frame draw:style-name="gr56" draw:text-style-name="P81" svg:width="0.585cm" svg:height="0.361cm" svg:x="5.831cm" svg:y="2.494cm">
          <draw:text-box>
            <text:p text:style-name="P80"><text:span text:style-name="T64">ADJ</text:span></text:p>
          </draw:text-box>
        </draw:frame>
        <draw:frame draw:style-name="gr57" draw:text-style-name="P81" svg:width="2.087cm" svg:height="0.361cm" svg:x="6.81cm" svg:y="2.494cm">
          <draw:text-box>
            <text:p text:style-name="P80"><text:span text:style-name="T64">PUNCT SCONJ</text:span></text:p>
          </draw:text-box>
        </draw:frame>
        <draw:frame draw:style-name="gr16" draw:text-style-name="P81" svg:width="0.851cm" svg:height="0.361cm" svg:x="9.186cm" svg:y="2.494cm">
          <draw:text-box>
            <text:p text:style-name="P80"><text:span text:style-name="T64">VERB</text:span></text:p>
          </draw:text-box>
        </draw:frame>
        <draw:frame draw:style-name="gr58" draw:text-style-name="P81" svg:width="0.639cm" svg:height="0.361cm" svg:x="10.322cm" svg:y="2.494cm">
          <draw:text-box>
            <text:p text:style-name="P80"><text:span text:style-name="T64">ADP</text:span></text:p>
          </draw:text-box>
        </draw:frame>
        <draw:frame draw:style-name="gr56" draw:text-style-name="P81" svg:width="0.585cm" svg:height="0.361cm" svg:x="11.531cm" svg:y="2.494cm">
          <draw:text-box>
            <text:p text:style-name="P80"><text:span text:style-name="T64">ADJ</text:span></text:p>
          </draw:text-box>
        </draw:frame>
        <draw:path draw:style-name="gr23" draw:text-style-name="P82" svg:width="1.068cm" svg:height="0.475cm" svg:x="0.315cm" svg:y="1.37cm" svg:viewBox="0 0 1069 476" svg:d="M1069 476l-85-382c-12-52-64-94-116-94h-683c-53 0-104 42-116 94l-69 313">
          <text:p/>
        </draw:path>
        <draw:polygon draw:style-name="gr24" draw:text-style-name="P83" svg:width="0.11cm" svg:height="0.122cm" svg:x="0.269cm" svg:y="1.723cm" svg:viewBox="0 0 111 123" draw:points="32,123 111,24 47,53 0,0">
          <text:p/>
        </draw:polygon>
        <draw:path draw:style-name="gr25" draw:text-style-name="P84" svg:width="0.364cm" svg:height="0.274cm" svg:x="0.659cm" svg:y="1.221cm" svg:viewBox="0 0 365 275" svg:d="M295 0h-223c-39 0-72 31-72 70v134c0 39 33 71 72 71h223c39 0 70-32 70-71v-134c0-39-31-70-70-70z">
          <text:p/>
        </draw:path>
        <draw:path draw:style-name="gr26" draw:text-style-name="P82" svg:width="0.364cm" svg:height="0.274cm" svg:x="0.659cm" svg:y="1.221cm" svg:viewBox="0 0 365 275" svg:d="M295 0h-223c-39 0-72 31-72 70v134c0 39 33 71 72 71h223c39 0 70-32 70-71v-134c0-39-31-70-70-70z">
          <text:p/>
        </draw:path>
        <draw:frame draw:style-name="gr54" draw:text-style-name="P81" svg:width="0.918cm" svg:height="0.361cm" svg:x="12.654cm" svg:y="2.494cm">
          <draw:text-box>
            <text:p text:style-name="P80"><text:span text:style-name="T64">NOUN</text:span></text:p>
          </draw:text-box>
        </draw:frame>
        <draw:path draw:style-name="gr23" draw:text-style-name="P82" svg:width="4.447cm" svg:height="1.367cm" svg:x="1.529cm" svg:y="0.478cm" svg:viewBox="0 0 4448 1368" svg:d="M4448 1368l-85-1095c-11-151-143-273-294-273h-3696c-151 0-282 122-294 273l-79 1023">
          <text:p/>
        </draw:path>
        <draw:polygon draw:style-name="gr24" draw:text-style-name="P83" svg:width="0.112cm" svg:height="0.117cm" svg:x="1.476cm" svg:y="1.728cm" svg:viewBox="0 0 113 118" draw:points="48,118 113,9 54,46 0,0">
          <text:p/>
        </draw:polygon>
        <draw:path draw:style-name="gr29" draw:text-style-name="P84" svg:width="0.557cm" svg:height="0.274cm" svg:x="3.471cm" svg:y="0.329cm" svg:viewBox="0 0 558 275" svg:d="M488 0h-417c-39 0-71 31-71 70v134c0 39 32 71 71 71h417c39 0 70-32 70-71v-134c0-39-31-70-70-70z">
          <text:p/>
        </draw:path>
        <draw:frame draw:style-name="gr59" draw:text-style-name="P85" svg:width="0.283cm" svg:height="0.257cm" svg:x="0.709cm" svg:y="1.222cm">
          <draw:text-box>
            <text:p text:style-name="P80"><text:span text:style-name="T65">det</text:span></text:p>
          </draw:text-box>
        </draw:frame>
        <draw:path draw:style-name="gr23" draw:text-style-name="P82" svg:width="1.414cm" svg:height="0.475cm" svg:x="1.664cm" svg:y="1.37cm" svg:viewBox="0 0 1415 476" svg:d="M0 476l85-382c11-52 64-94 116-94h1029c52 0 104 42 115 94l70 313">
          <text:p/>
        </draw:path>
        <draw:polygon draw:style-name="gr24" draw:text-style-name="P83" svg:width="0.11cm" svg:height="0.122cm" svg:x="3.014cm" svg:y="1.723cm" svg:viewBox="0 0 111 123" draw:points="79,123 111,0 64,53 0,24">
          <text:p/>
        </draw:polygon>
        <draw:path draw:style-name="gr29" draw:text-style-name="P84" svg:width="0.601cm" svg:height="0.274cm" svg:x="2.078cm" svg:y="1.221cm" svg:viewBox="0 0 602 275" svg:d="M532 0h-461c-39 0-71 31-71 70v134c0 39 32 71 71 71h461c39 0 70-32 70-71v-134c0-39-31-70-70-70z">
          <text:p/>
        </draw:path>
        <draw:frame draw:style-name="gr60" draw:text-style-name="P85" svg:width="0.5cm" svg:height="0.257cm" svg:x="3.521cm" svg:y="0.332cm">
          <draw:text-box>
            <text:p text:style-name="P80"><text:span text:style-name="T65">nsubj</text:span></text:p>
          </draw:text-box>
        </draw:frame>
        <draw:path draw:style-name="gr29" draw:text-style-name="P84" svg:width="0.453cm" svg:height="0.274cm" svg:x="5.89cm" svg:y="0cm" svg:viewBox="0 0 454 275" svg:d="M384 0h-314c-39 0-70 31-70 70v134c0 39 31 71 70 71h314c38 0 70-32 70-71v-134c0-39-32-70-70-70z">
          <text:p/>
        </draw:path>
        <draw:frame draw:style-name="gr61" draw:text-style-name="P85" svg:width="0.521cm" svg:height="0.257cm" svg:x="2.129cm" svg:y="1.222cm">
          <draw:text-box>
            <text:p text:style-name="P80"><text:span text:style-name="T65">nmod</text:span></text:p>
          </draw:text-box>
        </draw:frame>
        <draw:line draw:style-name="gr23" draw:text-style-name="P82" svg:x1="6.115cm" svg:y1="0.274cm" svg:x2="6.115cm" svg:y2="1.774cm">
          <text:p/>
        </draw:line>
        <draw:polygon draw:style-name="gr24" draw:text-style-name="P83" svg:width="0.113cm" svg:height="0.113cm" svg:x="6.06cm" svg:y="1.732cm" svg:viewBox="0 0 114 114" draw:points="56,114 114,0 56,43 0,0">
          <text:p/>
        </draw:polygon>
        <draw:path draw:style-name="gr23" draw:text-style-name="P82" svg:width="1.753cm" svg:height="0.949cm" svg:x="4.223cm" svg:y="0.896cm" svg:viewBox="0 0 1754 950" svg:d="M1754 950l-85-762c-11-104-106-188-211-188h-1170c-105 0-199 84-211 188l-77 692">
          <text:p/>
        </draw:path>
        <draw:polygon draw:style-name="gr24" draw:text-style-name="P83" svg:width="0.112cm" svg:height="0.118cm" svg:x="4.172cm" svg:y="1.727cm" svg:viewBox="0 0 113 119" draw:points="44,119 113,12 51,48 0,0">
          <text:p/>
        </draw:polygon>
        <draw:path draw:style-name="gr29" draw:text-style-name="P84" svg:width="0.411cm" svg:height="0.274cm" svg:x="4.89cm" svg:y="0.746cm" svg:viewBox="0 0 412 275" svg:d="M342 0h-271c-39 0-71 33-71 71v134c0 39 32 70 71 70h271c38 0 70-31 70-70v-134c0-38-32-71-70-71z">
          <text:p/>
        </draw:path>
        <draw:frame draw:style-name="gr62" draw:text-style-name="P85" svg:width="0.373cm" svg:height="0.257cm" svg:x="5.939cm" svg:y="0.002cm">
          <draw:text-box>
            <text:p text:style-name="P80"><text:span text:style-name="T65">root</text:span></text:p>
          </draw:text-box>
        </draw:frame>
        <draw:path draw:style-name="gr23" draw:text-style-name="P82" svg:width="0.903cm" svg:height="0.475cm" svg:x="5.073cm" svg:y="1.37cm" svg:viewBox="0 0 904 476" svg:d="M904 476l-85-382c-11-52-63-94-117-94h-517c-53 0-104 42-116 94l-69 313">
          <text:p/>
        </draw:path>
        <draw:polygon draw:style-name="gr24" draw:text-style-name="P83" svg:width="0.11cm" svg:height="0.122cm" svg:x="5.027cm" svg:y="1.723cm" svg:viewBox="0 0 111 123" draw:points="30,123 111,24 47,53 0,0">
          <text:p/>
        </draw:polygon>
        <draw:path draw:style-name="gr29" draw:text-style-name="P84" svg:width="0.797cm" svg:height="0.274cm" svg:x="5.118cm" svg:y="1.221cm" svg:viewBox="0 0 798 275" svg:d="M727 0h-656c-39 0-71 31-71 70v134c0 39 32 71 71 71h656c39 0 71-32 71-71v-134c0-39-32-70-71-70z">
          <text:p/>
        </draw:path>
        <draw:frame draw:style-name="gr63" draw:text-style-name="P85" svg:width="0.334cm" svg:height="0.257cm" svg:x="4.941cm" svg:y="0.75cm">
          <draw:text-box>
            <text:p text:style-name="P80"><text:span text:style-name="T65">cop</text:span></text:p>
          </draw:text-box>
        </draw:frame>
        <draw:path draw:style-name="gr23" draw:text-style-name="P82" svg:width="3.338cm" svg:height="1.424cm" svg:x="6.257cm" svg:y="0.421cm" svg:viewBox="0 0 3339 1425" svg:d="M0 1425l84-1141c12-157 149-284 306-284h2564c157 0 294 127 306 284l79 1070">
          <text:p/>
        </draw:path>
        <draw:polygon draw:style-name="gr24" draw:text-style-name="P83" svg:width="0.112cm" svg:height="0.117cm" svg:x="9.536cm" svg:y="1.728cm" svg:viewBox="0 0 113 118" draw:points="65,118 113,0 60,46 0,9">
          <text:p/>
        </draw:polygon>
        <draw:path draw:style-name="gr29" draw:text-style-name="P84" svg:width="0.553cm" svg:height="0.274cm" svg:x="7.652cm" svg:y="0.272cm" svg:viewBox="0 0 554 275" svg:d="M484 0h-414c-38 0-70 31-70 70v133c0 40 32 72 70 72h414c38 0 70-32 70-72v-133c0-39-32-70-70-70z">
          <text:p/>
        </draw:path>
        <draw:frame draw:style-name="gr64" draw:text-style-name="P85" svg:width="0.736cm" svg:height="0.257cm" svg:x="5.168cm" svg:y="1.222cm">
          <draw:text-box>
            <text:p text:style-name="P80"><text:span text:style-name="T65">advmod</text:span></text:p>
          </draw:text-box>
        </draw:frame>
        <draw:path draw:style-name="gr23" draw:text-style-name="P82" svg:width="2.13cm" svg:height="0.949cm" svg:x="7.329cm" svg:y="0.896cm" svg:viewBox="0 0 2131 950" svg:d="M2131 950l-84-762c-12-104-106-188-212-188h-1548c-104 0-199 84-210 188l-77 692">
          <text:p/>
        </draw:path>
        <draw:polygon draw:style-name="gr24" draw:text-style-name="P83" svg:width="0.111cm" svg:height="0.118cm" svg:x="7.278cm" svg:y="1.727cm" svg:viewBox="0 0 112 119" draw:points="43,119 112,12 51,48 0,0">
          <text:p/>
        </draw:polygon>
        <draw:path draw:style-name="gr29" draw:text-style-name="P84" svg:width="0.581cm" svg:height="0.274cm" svg:x="8.1cm" svg:y="0.746cm" svg:viewBox="0 0 582 275" svg:d="M511 0h-441c-38 0-70 33-70 71v134c0 39 32 70 70 70h441c39 0 71-31 71-70v-134c0-38-32-71-71-71z">
          <text:p/>
        </draw:path>
        <draw:frame draw:style-name="gr60" draw:text-style-name="P85" svg:width="0.5cm" svg:height="0.257cm" svg:x="7.701cm" svg:y="0.273cm">
          <draw:text-box>
            <text:p text:style-name="P80"><text:span text:style-name="T65">advcl</text:span></text:p>
          </draw:text-box>
        </draw:frame>
        <draw:path draw:style-name="gr23" draw:text-style-name="P82" svg:width="1.001cm" svg:height="0.475cm" svg:x="8.458cm" svg:y="1.37cm" svg:viewBox="0 0 1002 476" svg:d="M1002 476l-84-382c-12-52-63-94-116-94h-617c-53 0-104 42-116 94l-69 313">
          <text:p/>
        </draw:path>
        <draw:polygon draw:style-name="gr24" draw:text-style-name="P83" svg:width="0.11cm" svg:height="0.122cm" svg:x="8.412cm" svg:y="1.723cm" svg:viewBox="0 0 111 123" draw:points="30,123 111,24 47,53 0,0">
          <text:p/>
        </draw:polygon>
        <draw:path draw:style-name="gr29" draw:text-style-name="P84" svg:width="0.552cm" svg:height="0.274cm" svg:x="8.675cm" svg:y="1.221cm" svg:viewBox="0 0 553 275" svg:d="M482 0h-411c-39 0-71 31-71 70v134c0 39 32 71 71 71h411c39 0 71-32 71-71v-134c0-39-32-70-71-70z">
          <text:p/>
        </draw:path>
        <draw:frame draw:style-name="gr65" draw:text-style-name="P85" svg:width="0.512cm" svg:height="0.257cm" svg:x="8.149cm" svg:y="0.75cm">
          <draw:text-box>
            <text:p text:style-name="P80"><text:span text:style-name="T65">punct</text:span></text:p>
          </draw:text-box>
        </draw:frame>
        <draw:path draw:style-name="gr23" draw:text-style-name="P82" svg:width="3.357cm" svg:height="1.424cm" svg:x="9.741cm" svg:y="0.421cm" svg:viewBox="0 0 3358 1425" svg:d="M0 1425l84-1141c12-157 149-284 306-284h2583c157 0 294 127 306 284l79 1070">
          <text:p/>
        </draw:path>
        <draw:polygon draw:style-name="gr24" draw:text-style-name="P83" svg:width="0.112cm" svg:height="0.117cm" svg:x="13.039cm" svg:y="1.728cm" svg:viewBox="0 0 113 118" draw:points="65,118 113,0 60,46 0,9">
          <text:p/>
        </draw:polygon>
        <draw:path draw:style-name="gr29" draw:text-style-name="P84" svg:width="0.374cm" svg:height="0.274cm" svg:x="11.235cm" svg:y="0.272cm" svg:viewBox="0 0 375 275" svg:d="M304 0h-233c-40 0-71 31-71 70v133c0 40 31 72 71 72h233c39 0 71-32 71-72v-133c0-39-32-70-71-70z">
          <text:p/>
        </draw:path>
        <draw:frame draw:style-name="gr66" draw:text-style-name="P85" svg:width="0.47cm" svg:height="0.257cm" svg:x="8.726cm" svg:y="1.222cm">
          <draw:text-box>
            <text:p text:style-name="P80"><text:span text:style-name="T65">mark</text:span></text:p>
          </draw:text-box>
        </draw:frame>
        <draw:path draw:style-name="gr23" draw:text-style-name="P82" svg:width="2.321cm" svg:height="0.949cm" svg:x="10.642cm" svg:y="0.896cm" svg:viewBox="0 0 2322 950" svg:d="M2322 950l-85-762c-12-104-107-188-212-188h-1737c-105 0-199 84-211 188l-77 692">
          <text:p/>
        </draw:path>
        <draw:polygon draw:style-name="gr24" draw:text-style-name="P83" svg:width="0.112cm" svg:height="0.118cm" svg:x="10.59cm" svg:y="1.727cm" svg:viewBox="0 0 113 119" draw:points="44,119 113,12 51,48 0,0">
          <text:p/>
        </draw:polygon>
        <draw:path draw:style-name="gr29" draw:text-style-name="P84" svg:width="0.467cm" svg:height="0.274cm" svg:x="11.565cm" svg:y="0.746cm" svg:viewBox="0 0 468 275" svg:d="M397 0h-327c-39 0-70 33-70 71v134c0 39 31 70 70 70h327c39 0 71-31 71-70v-134c0-38-32-71-71-71z">
          <text:p/>
        </draw:path>
        <draw:frame draw:style-name="gr67" draw:text-style-name="P85" svg:width="0.297cm" svg:height="0.257cm" svg:x="11.284cm" svg:y="0.273cm">
          <draw:text-box>
            <text:p text:style-name="P80"><text:span text:style-name="T65">obj</text:span></text:p>
          </draw:text-box>
        </draw:frame>
        <draw:path draw:style-name="gr23" draw:text-style-name="P82" svg:width="1.131cm" svg:height="0.475cm" svg:x="11.832cm" svg:y="1.37cm" svg:viewBox="0 0 1132 476" svg:d="M1132 476l-86-382c-12-52-63-94-116-94h-745c-52 0-104 42-115 94l-70 313">
          <text:p/>
        </draw:path>
        <draw:polygon draw:style-name="gr24" draw:text-style-name="P83" svg:width="0.11cm" svg:height="0.122cm" svg:x="11.786cm" svg:y="1.723cm" svg:viewBox="0 0 111 123" draw:points="31,123 111,24 47,53 0,0">
          <text:p/>
        </draw:polygon>
        <draw:path draw:style-name="gr29" draw:text-style-name="P84" svg:width="0.588cm" svg:height="0.274cm" svg:x="12.096cm" svg:y="1.221cm" svg:viewBox="0 0 589 275" svg:d="M519 0h-449c-39 0-70 31-70 70v134c0 39 31 71 70 71h449c38 0 70-32 70-71v-134c0-39-32-70-70-70z">
          <text:p/>
        </draw:path>
        <draw:frame draw:style-name="gr68" draw:text-style-name="P85" svg:width="0.398cm" svg:height="0.257cm" svg:x="11.615cm" svg:y="0.75cm">
          <draw:text-box>
            <text:p text:style-name="P80"><text:span text:style-name="T65">case</text:span></text:p>
          </draw:text-box>
        </draw:frame>
        <draw:frame draw:style-name="gr65" draw:text-style-name="P85" svg:width="0.509cm" svg:height="0.257cm" svg:x="12.146cm" svg:y="1.222cm">
          <draw:text-box>
            <text:p text:style-name="P80"><text:span text:style-name="T65">amod</text:span></text:p>
          </draw:text-box>
        </draw:frame>
        <draw:frame draw:style-name="gr37" draw:text-style-name="P81" svg:width="1.304cm" svg:height="0.361cm" svg:x="0cm" svg:y="5.089cm">
          <draw:text-box>
            <text:p text:style-name="P80"><text:span text:style-name="T64">… </text:span><text:span text:style-name="T64">občana</text:span></text:p>
          </draw:text-box>
        </draw:frame>
        <draw:frame draw:style-name="gr5" draw:text-style-name="P81" svg:width="0.317cm" svg:height="0.361cm" svg:x="1.97cm" svg:y="5.089cm">
          <draw:text-box>
            <text:p text:style-name="P80"><text:span text:style-name="T64">,</text:span></text:p>
          </draw:text-box>
        </draw:frame>
        <draw:frame draw:style-name="gr69" draw:text-style-name="P81" svg:width="1.643cm" svg:height="0.361cm" svg:x="2.662cm" svg:y="5.089cm">
          <draw:text-box>
            <text:p text:style-name="P80"><text:span text:style-name="T64">ktorý cestuje</text:span></text:p>
          </draw:text-box>
        </draw:frame>
        <draw:frame draw:style-name="gr5" draw:text-style-name="P81" svg:width="0.317cm" svg:height="0.361cm" svg:x="4.618cm" svg:y="5.089cm">
          <draw:text-box>
            <text:p text:style-name="P80"><text:span text:style-name="T64">za</text:span></text:p>
          </draw:text-box>
        </draw:frame>
        <draw:frame draw:style-name="gr40" draw:text-style-name="P81" svg:width="3.073cm" svg:height="0.361cm" svg:x="5.209cm" svg:y="5.089cm">
          <draw:text-box>
            <text:p text:style-name="P80"><text:span text:style-name="T64">svojím obchodom alebo</text:span></text:p>
          </draw:text-box>
        </draw:frame>
        <draw:frame draw:style-name="gr5" draw:text-style-name="P81" svg:width="0.317cm" svg:height="0.361cm" svg:x="8.897cm" svg:y="5.089cm">
          <draw:text-box>
            <text:p text:style-name="P80"><text:span text:style-name="T64">za</text:span></text:p>
          </draw:text-box>
        </draw:frame>
        <draw:frame draw:style-name="gr70" draw:text-style-name="P81" svg:width="2.456cm" svg:height="0.361cm" svg:x="9.49cm" svg:y="5.089cm">
          <draw:text-box>
            <text:p text:style-name="P80"><text:span text:style-name="T64">svojou dovolenkou</text:span></text:p>
          </draw:text-box>
        </draw:frame>
        <draw:frame draw:style-name="gr5" draw:text-style-name="P81" svg:width="0.317cm" svg:height="0.361cm" svg:x="12.471cm" svg:y="5.089cm">
          <draw:text-box>
            <text:p text:style-name="P80"><text:span text:style-name="T64">.</text:span></text:p>
          </draw:text-box>
        </draw:frame>
        <draw:frame draw:style-name="gr42" draw:text-style-name="P81" svg:width="1.25cm" svg:height="0.361cm" svg:x="0cm" svg:y="5.408cm">
          <draw:text-box>
            <text:p text:style-name="P80"><text:span text:style-name="T64">… </text:span><text:span text:style-name="T64">citizen</text:span></text:p>
          </draw:text-box>
        </draw:frame>
        <draw:frame draw:style-name="gr5" draw:text-style-name="P81" svg:width="0.317cm" svg:height="0.361cm" svg:x="1.97cm" svg:y="5.408cm">
          <draw:text-box>
            <text:p text:style-name="P80"><text:span text:style-name="T64">,</text:span></text:p>
          </draw:text-box>
        </draw:frame>
        <draw:frame draw:style-name="gr43" draw:text-style-name="P81" svg:width="0.555cm" svg:height="0.361cm" svg:x="2.723cm" svg:y="5.408cm">
          <draw:text-box>
            <text:p text:style-name="P80"><text:span text:style-name="T64">who</text:span></text:p>
          </draw:text-box>
        </draw:frame>
        <draw:frame draw:style-name="gr16" draw:text-style-name="P81" svg:width="0.851cm" svg:height="0.361cm" svg:x="3.484cm" svg:y="5.408cm">
          <draw:text-box>
            <text:p text:style-name="P80"><text:span text:style-name="T64">travels</text:span></text:p>
          </draw:text-box>
        </draw:frame>
        <draw:frame draw:style-name="gr44" draw:text-style-name="P81" svg:width="0.376cm" svg:height="0.361cm" svg:x="4.576cm" svg:y="5.408cm">
          <draw:text-box>
            <text:p text:style-name="P80"><text:span text:style-name="T64">for</text:span></text:p>
          </draw:text-box>
        </draw:frame>
        <draw:frame draw:style-name="gr44" draw:text-style-name="P81" svg:width="0.376cm" svg:height="0.361cm" svg:x="5.44cm" svg:y="5.408cm">
          <draw:text-box>
            <text:p text:style-name="P80"><text:span text:style-name="T64">his</text:span></text:p>
          </draw:text-box>
        </draw:frame>
        <draw:frame draw:style-name="gr45" draw:text-style-name="P81" svg:width="1.084cm" svg:height="0.361cm" svg:x="6.316cm" svg:y="5.408cm">
          <draw:text-box>
            <text:p text:style-name="P80"><text:span text:style-name="T64">business</text:span></text:p>
          </draw:text-box>
        </draw:frame>
        <draw:frame draw:style-name="gr5" draw:text-style-name="P81" svg:width="0.317cm" svg:height="0.361cm" svg:x="7.973cm" svg:y="5.408cm">
          <draw:text-box>
            <text:p text:style-name="P80"><text:span text:style-name="T64">or</text:span></text:p>
          </draw:text-box>
        </draw:frame>
        <draw:frame draw:style-name="gr44" draw:text-style-name="P81" svg:width="0.376cm" svg:height="0.361cm" svg:x="8.855cm" svg:y="5.408cm">
          <draw:text-box>
            <text:p text:style-name="P80"><text:span text:style-name="T64">for</text:span></text:p>
          </draw:text-box>
        </draw:frame>
        <draw:frame draw:style-name="gr44" draw:text-style-name="P81" svg:width="0.376cm" svg:height="0.361cm" svg:x="9.71cm" svg:y="5.408cm">
          <draw:text-box>
            <text:p text:style-name="P80"><text:span text:style-name="T64">his</text:span></text:p>
          </draw:text-box>
        </draw:frame>
        <draw:frame draw:style-name="gr45" draw:text-style-name="P81" svg:width="1.084cm" svg:height="0.361cm" svg:x="10.631cm" svg:y="5.408cm">
          <draw:text-box>
            <text:p text:style-name="P80"><text:span text:style-name="T64">vacation</text:span></text:p>
          </draw:text-box>
        </draw:frame>
        <draw:frame draw:style-name="gr5" draw:text-style-name="P81" svg:width="0.317cm" svg:height="0.361cm" svg:x="12.471cm" svg:y="5.408cm">
          <draw:text-box>
            <text:p text:style-name="P80"><text:span text:style-name="T64">.</text:span></text:p>
          </draw:text-box>
        </draw:frame>
        <draw:frame draw:style-name="gr71" draw:text-style-name="P81" svg:width="4.34cm" svg:height="0.361cm" svg:x="0.459cm" svg:y="5.729cm">
          <draw:text-box>
            <text:p text:style-name="P80"><text:span text:style-name="T64">NOUN PUNCT DET VERB ADP</text:span></text:p>
          </draw:text-box>
        </draw:frame>
        <draw:frame draw:style-name="gr53" draw:text-style-name="P81" svg:width="0.622cm" svg:height="0.361cm" svg:x="5.318cm" svg:y="5.729cm">
          <draw:text-box>
            <text:p text:style-name="P80"><text:span text:style-name="T64">DET</text:span></text:p>
          </draw:text-box>
        </draw:frame>
        <draw:frame draw:style-name="gr54" draw:text-style-name="P81" svg:width="0.918cm" svg:height="0.361cm" svg:x="6.378cm" svg:y="5.729cm">
          <draw:text-box>
            <text:p text:style-name="P80"><text:span text:style-name="T64">NOUN</text:span></text:p>
          </draw:text-box>
        </draw:frame>
        <draw:frame draw:style-name="gr72" draw:text-style-name="P81" svg:width="1.706cm" svg:height="0.361cm" svg:x="7.625cm" svg:y="5.729cm">
          <draw:text-box>
            <text:p text:style-name="P80"><text:span text:style-name="T64">CCONJ ADP</text:span></text:p>
          </draw:text-box>
        </draw:frame>
        <draw:frame draw:style-name="gr53" draw:text-style-name="P81" svg:width="0.622cm" svg:height="0.361cm" svg:x="9.59cm" svg:y="5.729cm">
          <draw:text-box>
            <text:p text:style-name="P80"><text:span text:style-name="T64">DET</text:span></text:p>
          </draw:text-box>
        </draw:frame>
        <draw:frame draw:style-name="gr54" draw:text-style-name="P81" svg:width="0.918cm" svg:height="0.361cm" svg:x="10.696cm" svg:y="5.729cm">
          <draw:text-box>
            <text:p text:style-name="P80"><text:span text:style-name="T64">NOUN</text:span></text:p>
          </draw:text-box>
        </draw:frame>
        <draw:path draw:style-name="gr23" draw:text-style-name="P82" svg:width="2.828cm" svg:height="1.423cm" svg:x="1.048cm" svg:y="3.655cm" svg:viewBox="0 0 2829 1424" svg:d="M0 1424l85-1139c11-158 148-285 305-285h2054c158 0 295 127 306 285l79 1069">
          <text:p/>
        </draw:path>
        <draw:polygon draw:style-name="gr24" draw:text-style-name="P83" svg:width="0.112cm" svg:height="0.116cm" svg:x="3.817cm" svg:y="4.962cm" svg:viewBox="0 0 113 117" draw:points="66,117 113,0 59,46 0,8">
          <text:p/>
        </draw:polygon>
        <draw:path draw:style-name="gr29" draw:text-style-name="P84" svg:width="0.347cm" svg:height="0.274cm" svg:x="2.291cm" svg:y="3.506cm" svg:viewBox="0 0 348 275" svg:d="M278 0h-207c-39 0-71 32-71 71v133c0 39 32 71 71 71h207c39 0 70-32 70-71v-133c0-39-31-71-70-71z">
          <text:p/>
        </draw:path>
        <draw:frame draw:style-name="gr73" draw:text-style-name="P81" svg:width="1.045cm" svg:height="0.361cm" svg:x="12cm" svg:y="5.729cm">
          <draw:text-box>
            <text:p text:style-name="P80"><text:span text:style-name="T64">PUNCT</text:span></text:p>
          </draw:text-box>
        </draw:frame>
        <draw:path draw:style-name="gr23" draw:text-style-name="P82" svg:width="1.724cm" svg:height="0.948cm" svg:x="2.017cm" svg:y="4.13cm" svg:viewBox="0 0 1725 949" svg:d="M1725 949l-85-761c-11-104-105-188-210-188h-1143c-104 0-199 84-210 188l-77 691">
          <text:p/>
        </draw:path>
        <draw:polygon draw:style-name="gr24" draw:text-style-name="P83" svg:width="0.112cm" svg:height="0.118cm" svg:x="1.966cm" svg:y="4.96cm" svg:viewBox="0 0 113 119" draw:points="43,119 113,13 51,50 0,0">
          <text:p/>
        </draw:polygon>
        <draw:path draw:style-name="gr29" draw:text-style-name="P84" svg:width="0.58cm" svg:height="0.274cm" svg:x="2.585cm" svg:y="3.98cm" svg:viewBox="0 0 581 275" svg:d="M511 0h-441c-39 0-70 32-70 70v135c0 39 31 70 70 70h441c39 0 70-31 70-70v-135c0-38-31-70-70-70z">
          <text:p/>
        </draw:path>
        <draw:frame draw:style-name="gr74" draw:text-style-name="P85" svg:width="0.271cm" svg:height="0.257cm" svg:x="2.341cm" svg:y="3.508cm">
          <draw:text-box>
            <text:p text:style-name="P80"><text:span text:style-name="T65">acl</text:span></text:p>
          </draw:text-box>
        </draw:frame>
        <draw:path draw:style-name="gr23" draw:text-style-name="P82" svg:width="0.735cm" svg:height="0.474cm" svg:x="3.006cm" svg:y="4.604cm" svg:viewBox="0 0 736 475" svg:d="M736 475l-85-382c-11-51-63-93-115-93h-350c-52 0-105 42-116 93l-70 314">
          <text:p/>
        </draw:path>
        <draw:polygon draw:style-name="gr24" draw:text-style-name="P83" svg:width="0.11cm" svg:height="0.122cm" svg:x="2.96cm" svg:y="4.956cm" svg:viewBox="0 0 111 123" draw:points="31,123 111,25 47,55 0,0">
          <text:p/>
        </draw:polygon>
        <draw:path draw:style-name="gr29" draw:text-style-name="P84" svg:width="0.558cm" svg:height="0.274cm" svg:x="3.087cm" svg:y="4.455cm" svg:viewBox="0 0 559 275" svg:d="M488 0h-417c-39 0-71 31-71 70v134c0 39 32 71 71 71h417c39 0 71-32 71-71v-134c0-39-32-70-71-70z">
          <text:p/>
        </draw:path>
        <draw:frame draw:style-name="gr65" draw:text-style-name="P85" svg:width="0.512cm" svg:height="0.257cm" svg:x="2.635cm" svg:y="3.983cm">
          <draw:text-box>
            <text:p text:style-name="P80"><text:span text:style-name="T65">punct</text:span></text:p>
          </draw:text-box>
        </draw:frame>
        <draw:path draw:style-name="gr23" draw:text-style-name="P82" svg:width="2.799cm" svg:height="1.423cm" svg:x="4.022cm" svg:y="3.655cm" svg:viewBox="0 0 2800 1424" svg:d="M0 1424l85-1139c11-158 148-285 305-285h2025c158 0 294 127 306 285l79 1069">
          <text:p/>
        </draw:path>
        <draw:polygon draw:style-name="gr24" draw:text-style-name="P83" svg:width="0.112cm" svg:height="0.116cm" svg:x="6.762cm" svg:y="4.962cm" svg:viewBox="0 0 113 117" draw:points="65,117 113,0 60,46 0,8">
          <text:p/>
        </draw:polygon>
        <draw:path draw:style-name="gr29" draw:text-style-name="P84" svg:width="0.373cm" svg:height="0.274cm" svg:x="5.238cm" svg:y="3.506cm" svg:viewBox="0 0 374 275" svg:d="M303 0h-232c-40 0-71 32-71 71v133c0 39 31 71 71 71h232c39 0 71-32 71-71v-133c0-39-32-71-71-71z">
          <text:p/>
        </draw:path>
        <draw:frame draw:style-name="gr60" draw:text-style-name="P85" svg:width="0.5cm" svg:height="0.257cm" svg:x="3.138cm" svg:y="4.457cm">
          <draw:text-box>
            <text:p text:style-name="P80"><text:span text:style-name="T65">nsubj</text:span></text:p>
          </draw:text-box>
        </draw:frame>
        <draw:path draw:style-name="gr23" draw:text-style-name="P82" svg:width="1.923cm" svg:height="0.948cm" svg:x="4.763cm" svg:y="4.13cm" svg:viewBox="0 0 1924 949" svg:d="M1924 949l-85-761c-11-104-106-188-210-188h-1342c-105 0-199 84-211 188l-76 691">
          <text:p/>
        </draw:path>
        <draw:polygon draw:style-name="gr24" draw:text-style-name="P83" svg:width="0.112cm" svg:height="0.118cm" svg:x="4.711cm" svg:y="4.96cm" svg:viewBox="0 0 113 119" draw:points="44,119 113,13 52,50 0,0">
          <text:p/>
        </draw:polygon>
        <draw:path draw:style-name="gr29" draw:text-style-name="P84" svg:width="0.467cm" svg:height="0.274cm" svg:x="5.487cm" svg:y="3.98cm" svg:viewBox="0 0 468 275" svg:d="M397 0h-327c-39 0-70 32-70 70v135c0 39 31 70 70 70h327c39 0 71-31 71-70v-135c0-38-32-70-71-70z">
          <text:p/>
        </draw:path>
        <draw:frame draw:style-name="gr67" draw:text-style-name="P85" svg:width="0.297cm" svg:height="0.257cm" svg:x="5.288cm" svg:y="3.508cm">
          <draw:text-box>
            <text:p text:style-name="P80"><text:span text:style-name="T65">obl</text:span></text:p>
          </draw:text-box>
        </draw:frame>
        <draw:path draw:style-name="gr23" draw:text-style-name="P82" svg:width="1.053cm" svg:height="0.474cm" svg:x="5.633cm" svg:y="4.604cm" svg:viewBox="0 0 1054 475" svg:d="M1054 475l-85-382c-11-51-63-93-115-93h-669c-52 0-104 42-115 93l-70 314">
          <text:p/>
        </draw:path>
        <draw:polygon draw:style-name="gr24" draw:text-style-name="P83" svg:width="0.109cm" svg:height="0.122cm" svg:x="5.588cm" svg:y="4.956cm" svg:viewBox="0 0 110 123" draw:points="31,123 110,25 46,55 0,0">
          <text:p/>
        </draw:polygon>
        <draw:path draw:style-name="gr29" draw:text-style-name="P84" svg:width="0.364cm" svg:height="0.274cm" svg:x="5.97cm" svg:y="4.455cm" svg:viewBox="0 0 365 275" svg:d="M294 0h-223c-39 0-71 31-71 70v134c0 39 32 71 71 71h223c39 0 71-32 71-71v-134c0-39-32-70-71-70z">
          <text:p/>
        </draw:path>
        <draw:frame draw:style-name="gr68" draw:text-style-name="P85" svg:width="0.398cm" svg:height="0.257cm" svg:x="5.537cm" svg:y="3.983cm">
          <draw:text-box>
            <text:p text:style-name="P80"><text:span text:style-name="T65">case</text:span></text:p>
          </draw:text-box>
        </draw:frame>
        <draw:path draw:style-name="gr23" draw:text-style-name="P82" svg:width="4.174cm" svg:height="1.897cm" svg:x="6.967cm" svg:y="3.181cm" svg:viewBox="0 0 4175 1898" svg:d="M0 1898l84-1519c12-210 191-379 401-379h3208c210 0 389 169 401 379l81 1449">
          <text:p/>
        </draw:path>
        <draw:polygon draw:style-name="gr24" draw:text-style-name="P83" svg:width="0.112cm" svg:height="0.115cm" svg:x="11.082cm" svg:y="4.963cm" svg:viewBox="0 0 113 116" draw:points="63,116 113,0 59,45 0,6">
          <text:p/>
        </draw:polygon>
        <draw:path draw:style-name="gr25" draw:text-style-name="P84" svg:width="0.466cm" svg:height="0.274cm" svg:x="8.823cm" svg:y="3.031cm" svg:viewBox="0 0 467 275" svg:d="M397 0h-327c-39 0-70 32-70 70v135c0 39 31 70 70 70h327c39 0 70-31 70-70v-135c0-38-31-70-70-70z">
          <text:p/>
        </draw:path>
        <draw:path draw:style-name="gr26" draw:text-style-name="P82" svg:width="0.466cm" svg:height="0.274cm" svg:x="8.823cm" svg:y="3.031cm" svg:viewBox="0 0 467 275" svg:d="M397 0h-327c-39 0-70 32-70 70v135c0 39 31 70 70 70h327c39 0 70-31 70-70v-135c0-38-31-70-70-70z">
          <text:p/>
        </draw:path>
        <draw:frame draw:style-name="gr59" draw:text-style-name="P85" svg:width="0.283cm" svg:height="0.257cm" svg:x="6.02cm" svg:y="4.457cm">
          <draw:text-box>
            <text:p text:style-name="P80"><text:span text:style-name="T65">det</text:span></text:p>
          </draw:text-box>
        </draw:frame>
        <draw:path draw:style-name="gr23" draw:text-style-name="P82" svg:width="2.895cm" svg:height="1.423cm" svg:x="8.109cm" svg:y="3.655cm" svg:viewBox="0 0 2896 1424" svg:d="M2896 1424l-84-1139c-12-158-149-285-306-285h-2120c-159 0-296 127-307 285l-79 1069">
          <text:p/>
        </draw:path>
        <draw:polygon draw:style-name="gr24" draw:text-style-name="P83" svg:width="0.112cm" svg:height="0.116cm" svg:x="8.056cm" svg:y="4.962cm" svg:viewBox="0 0 113 117" draw:points="47,117 113,8 53,46 0,0">
          <text:p/>
        </draw:polygon>
        <draw:path draw:style-name="gr29" draw:text-style-name="P84" svg:width="0.292cm" svg:height="0.274cm" svg:x="9.408cm" svg:y="3.506cm" svg:viewBox="0 0 293 275" svg:d="M222 0h-152c-39 0-70 32-70 71v133c0 39 31 71 70 71h152c39 0 71-32 71-71v-133c0-39-32-71-71-71z">
          <text:p/>
        </draw:path>
        <draw:frame draw:style-name="gr68" draw:text-style-name="P85" svg:width="0.398cm" svg:height="0.257cm" svg:x="8.872cm" svg:y="3.034cm">
          <draw:text-box>
            <text:p text:style-name="P80"><text:span text:style-name="T65">conj</text:span></text:p>
          </draw:text-box>
        </draw:frame>
        <draw:path draw:style-name="gr23" draw:text-style-name="P82" svg:width="1.961cm" svg:height="0.948cm" svg:x="9.043cm" svg:y="4.13cm" svg:viewBox="0 0 1962 949" svg:d="M1962 949l-85-761c-11-104-105-188-210-188h-1379c-105 0-200 84-211 188l-77 691">
          <text:p/>
        </draw:path>
        <draw:polygon draw:style-name="gr24" draw:text-style-name="P83" svg:width="0.112cm" svg:height="0.118cm" svg:x="8.992cm" svg:y="4.96cm" svg:viewBox="0 0 113 119" draw:points="44,119 113,13 52,50 0,0">
          <text:p/>
        </draw:polygon>
        <draw:path draw:style-name="gr29" draw:text-style-name="P84" svg:width="0.467cm" svg:height="0.274cm" svg:x="9.786cm" svg:y="3.98cm" svg:viewBox="0 0 468 275" svg:d="M398 0h-328c-39 0-70 32-70 70v135c0 39 31 70 70 70h328c39 0 70-31 70-70v-135c0-38-31-70-70-70z">
          <text:p/>
        </draw:path>
        <draw:frame draw:style-name="gr75" draw:text-style-name="P85" svg:width="0.221cm" svg:height="0.257cm" svg:x="9.458cm" svg:y="3.508cm">
          <draw:text-box>
            <text:p text:style-name="P80"><text:span text:style-name="T65">cc</text:span></text:p>
          </draw:text-box>
        </draw:frame>
        <draw:path draw:style-name="gr23" draw:text-style-name="P82" svg:width="1.1cm" svg:height="0.474cm" svg:x="9.904cm" svg:y="4.604cm" svg:viewBox="0 0 1101 475" svg:d="M1101 475l-85-382c-11-51-63-93-115-93h-716c-52 0-104 42-115 93l-70 314">
          <text:p/>
        </draw:path>
        <draw:polygon draw:style-name="gr24" draw:text-style-name="P83" svg:width="0.11cm" svg:height="0.122cm" svg:x="9.858cm" svg:y="4.956cm" svg:viewBox="0 0 111 123" draw:points="32,123 111,25 47,55 0,0">
          <text:p/>
        </draw:polygon>
        <draw:path draw:style-name="gr25" draw:text-style-name="P84" svg:width="0.363cm" svg:height="0.274cm" svg:x="10.265cm" svg:y="4.455cm" svg:viewBox="0 0 364 275" svg:d="M294 0h-224c-39 0-70 31-70 70v134c0 39 31 71 70 71h224c39 0 70-32 70-71v-134c0-39-31-70-70-70z">
          <text:p/>
        </draw:path>
        <draw:path draw:style-name="gr26" draw:text-style-name="P82" svg:width="0.363cm" svg:height="0.274cm" svg:x="10.265cm" svg:y="4.455cm" svg:viewBox="0 0 364 275" svg:d="M294 0h-224c-39 0-70 31-70 70v134c0 39 31 71 70 71h224c39 0 70-32 70-71v-134c0-39-31-70-70-70z">
          <text:p/>
        </draw:path>
        <draw:frame draw:style-name="gr68" draw:text-style-name="P85" svg:width="0.398cm" svg:height="0.257cm" svg:x="9.835cm" svg:y="3.983cm">
          <draw:text-box>
            <text:p text:style-name="P80"><text:span text:style-name="T65">case</text:span></text:p>
          </draw:text-box>
        </draw:frame>
        <draw:frame draw:style-name="gr59" draw:text-style-name="P85" svg:width="0.283cm" svg:height="0.257cm" svg:x="10.315cm" svg:y="4.457cm">
          <draw:text-box>
            <text:p text:style-name="P80"><text:span text:style-name="T65">det</text:span></text:p>
          </draw:text-box>
        </draw:frame>
        <draw:frame draw:style-name="gr76" draw:text-style-name="P81" svg:width="8.928cm" svg:height="0.369cm" svg:x="1.695cm" svg:y="6.68cm">
          <draw:text-box>
            <text:p text:style-name="P80"><text:span text:style-name="T66">Fig. 2.</text:span><text:span text:style-name="T64"> The tree from Figure 1 converted to Universal Dependencies.</text:span></text:p>
          </draw:text-box>
        </draw:frame>
      </draw:g>
      <text:h text:style-name="P39" text:outline-level="1">Slovak Dependency Treebank<text:line-break/>in Universal Dependencies</text:h>
      <text:p text:style-name="Author"><text:span text:style-name="Author"><text:span text:style-name="T18">Daniel Zeman</text:span></text:span></text:p>
      <text:p text:style-name="Institute"><text:span text:style-name="Institute"><text:span text:style-name="T14">Faculty of Mathematics and Physics<text:line-break/>Charles University<text:line-break/>Prague, Czechia</text:span></text:span></text:p>
      <text:p text:style-name="P74"><text:span text:style-name="Institute"><text:span text:style-name="T15">zeman@ufal.mff.cuni.cz</text:span></text:span></text:p>
      <text:p text:style-name="Institute"><text:span text:style-name="Institute"><text:span text:style-name="T17"/></text:span></text:p>
      <text:p text:style-name="P73"><text:span text:style-name="T1"><text:tab/>Abstract: </text:span><text:span text:style-name="T34">We describe a conversion of the syntactically annotated part of the Slovak National Corpus into the annotation scheme known as Universal Dependencies. Only a small subset of the data has been converted so far; yet it is the first Slovak treebank that is publicly available for research. We list a number of research projects in which the dataset has been used so far, including the first parsing results</text:span>.</text:p>
      <text:p text:style-name="P72"><text:tab/><text:span text:style-name="T3">Keywords:</text:span><text:span text:style-name="T24"> treebank; dependency; universal dependencies; syntax; morphology; tagging; parsing</text:span></text:p>
      <text:h text:style-name="P52" text:outline-level="2">Introduction</text:h>
      <text:p text:style-name="P1">Syntactically annotated corpora (treebanks) are important language resources, indispensable for linguistic research and natural language processing alike. Modern treebanks are mostly built on the notion of dependency relations. With the increasing number of languages covered and amount of data available, there is a growing interest in finding one common, linguistically adequate and cross-linguistically applicable annotation style <text:span text:style-name="T44">[5, 13]</text:span>. Universal Dependencies (UD)<text:note text:id="ftn0" text:note-class="footnote"><text:note-citation>1</text:note-citation><text:note-body><text:p text:style-name="P29"><text:a xlink:type="simple" xlink:href="http://universaldependencies.org/" text:style-name="Internet_20_link" text:visited-style-name="Visited_20_Internet_20_Link"><text:span text:style-name="T25">http://universaldependencies.org/</text:span></text:a></text:p></text:note-body></text:note> <text:span text:style-name="T44">[6]</text:span> is an international effort aimed at such an annotation standard; at the same time, UD also releases treebanks annotated according to the UD guidelines, and has arguably become the largest collection of freely available dependency treebanks worldwide.</text:p>
      <text:p text:style-name="P13">UD treebanks are released twice a year and every release so far added several languages that had not been part of the previous releases. The group of Slavic languages is represented quite well. <text:span text:style-name="T44">[12]</text:span> gave an early account of Slavic languages in UD 1.1, as well as an overview of other Slavic treebanks outside UD (Table <text:span text:style-name="T45">1</text:span>). At the time of this writing, UD 2.0 is the most recent release and it comprises 70 treebanks of 50 <text:soft-page-break/>languages; among them, nearly all<text:note text:id="ftn1" text:note-class="footnote"><text:note-citation>2</text:note-citation><text:note-body><text:p text:style-name="P29">Serbian and Upper Sorbian are ready to be released in UD 2.1. What remains missing is Lower Sorbian, Bosnian/Montenegrin and Macedonian; and one may also argue for some smaller languages with less clear status such as Kashubian or Rusyn.</text:p></text:note-body></text:note> Slavic languages are represented with at least a small dataset (Table <text:span text:style-name="T45">2</text:span>).</text:p>
      <text:p text:style-name="P1">In the present article we focus on one of the recent additions to UD, the Slovak Dependency Treebank.</text:p>
      <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66"><text:span text:style-name="T41">Language</text:span></text:p>
          </table:table-cell>
          <table:table-cell table:style-name="Tabulka1.A1" office:value-type="string">
            <text:p text:style-name="P70">Code</text:p>
          </table:table-cell>
          <table:table-cell table:style-name="Tabulka1.A1" office:value-type="string">
            <text:p text:style-name="P68">Treebank</text:p>
          </table:table-cell>
          <table:table-cell table:style-name="Tabulka1.A1" office:value-type="string">
            <text:p text:style-name="P68">Sent</text:p>
          </table:table-cell>
          <table:table-cell table:style-name="Tabulka1.E1" office:value-type="string">
            <text:p text:style-name="P68">Tok</text:p>
          </table:table-cell>
        </table:table-row>
        <table:table-row table:style-name="Tabulka1.1">
          <table:table-cell table:style-name="Tabulka1.A2" office:value-type="string">
            <text:p text:style-name="P57">Bulgarian</text:p>
          </table:table-cell>
          <table:table-cell table:style-name="Tabulka1.A2" office:value-type="string">
            <text:p text:style-name="P61">[bg]</text:p>
          </table:table-cell>
          <table:table-cell table:style-name="Tabulka1.A2" office:value-type="string">
            <text:p text:style-name="P57">BulTreeBank</text:p>
          </table:table-cell>
          <table:table-cell table:style-name="Tabulka1.A2" office:value-type="string">
            <text:p text:style-name="P59">13,221</text:p>
          </table:table-cell>
          <table:table-cell table:style-name="Tabulka1.E2" office:value-type="string">
            <text:p text:style-name="P59">196K</text:p>
          </table:table-cell>
        </table:table-row>
        <table:table-row table:style-name="Tabulka1.1">
          <table:table-cell table:style-name="Tabulka1.A2" office:value-type="string">
            <text:p text:style-name="P57">Church Slavonic</text:p>
          </table:table-cell>
          <table:table-cell table:style-name="Tabulka1.A2" office:value-type="string">
            <text:p text:style-name="P61">[cu]</text:p>
          </table:table-cell>
          <table:table-cell table:style-name="Tabulka1.A2" office:value-type="string">
            <text:p text:style-name="P57">PROIEL</text:p>
          </table:table-cell>
          <table:table-cell table:style-name="Tabulka1.A2" office:value-type="string">
            <text:p text:style-name="P59">7,818</text:p>
          </table:table-cell>
          <table:table-cell table:style-name="Tabulka1.E2" office:value-type="string">
            <text:p text:style-name="P59">72K</text:p>
          </table:table-cell>
        </table:table-row>
        <table:table-row table:style-name="Tabulka1.1">
          <table:table-cell table:style-name="Tabulka1.A2" office:value-type="string">
            <text:p text:style-name="P57">Croatian</text:p>
          </table:table-cell>
          <table:table-cell table:style-name="Tabulka1.A2" office:value-type="string">
            <text:p text:style-name="P61">[hr]</text:p>
          </table:table-cell>
          <table:table-cell table:style-name="Tabulka1.A2" office:value-type="string">
            <text:p text:style-name="P57">SETimes.HR</text:p>
          </table:table-cell>
          <table:table-cell table:style-name="Tabulka1.A2" office:value-type="string">
            <text:p text:style-name="P59">3,736</text:p>
          </table:table-cell>
          <table:table-cell table:style-name="Tabulka1.E2" office:value-type="string">
            <text:p text:style-name="P59">84K</text:p>
          </table:table-cell>
        </table:table-row>
        <table:table-row table:style-name="Tabulka1.1">
          <table:table-cell table:style-name="Tabulka1.A2" office:value-type="string">
            <text:p text:style-name="P57">Czech</text:p>
          </table:table-cell>
          <table:table-cell table:style-name="Tabulka1.A2" office:value-type="string">
            <text:p text:style-name="P61">[cs]</text:p>
          </table:table-cell>
          <table:table-cell table:style-name="Tabulka1.A2" office:value-type="string">
            <text:p text:style-name="P57">PDT</text:p>
          </table:table-cell>
          <table:table-cell table:style-name="Tabulka1.A2" office:value-type="string">
            <text:p text:style-name="P59">87,913</text:p>
          </table:table-cell>
          <table:table-cell table:style-name="Tabulka1.E2" office:value-type="string">
            <text:p text:style-name="P59">1504K</text:p>
          </table:table-cell>
        </table:table-row>
        <table:table-row table:style-name="Tabulka1.1">
          <table:table-cell table:style-name="Tabulka1.A2" office:value-type="string">
            <text:p text:style-name="P57">Polish</text:p>
          </table:table-cell>
          <table:table-cell table:style-name="Tabulka1.A2" office:value-type="string">
            <text:p text:style-name="P61">[pl]</text:p>
          </table:table-cell>
          <table:table-cell table:style-name="Tabulka1.A2" office:value-type="string">
            <text:p text:style-name="P57">IPI PAN</text:p>
          </table:table-cell>
          <table:table-cell table:style-name="Tabulka1.A2" office:value-type="string">
            <text:p text:style-name="P59">8,227</text:p>
          </table:table-cell>
          <table:table-cell table:style-name="Tabulka1.E2" office:value-type="string">
            <text:p text:style-name="P59">84K</text:p>
          </table:table-cell>
        </table:table-row>
        <table:table-row table:style-name="Tabulka1.1">
          <table:table-cell table:style-name="Tabulka1.A2" office:value-type="string">
            <text:p text:style-name="P57">Russian</text:p>
          </table:table-cell>
          <table:table-cell table:style-name="Tabulka1.A2" office:value-type="string">
            <text:p text:style-name="P61">[ru]</text:p>
          </table:table-cell>
          <table:table-cell table:style-name="Tabulka1.A2" office:value-type="string">
            <text:p text:style-name="P57">SynTagRus</text:p>
          </table:table-cell>
          <table:table-cell table:style-name="Tabulka1.A2" office:value-type="string">
            <text:p text:style-name="P59">63,000</text:p>
          </table:table-cell>
          <table:table-cell table:style-name="Tabulka1.E2" office:value-type="string">
            <text:p text:style-name="P59">900K</text:p>
          </table:table-cell>
        </table:table-row>
        <table:table-row table:style-name="Tabulka1.1">
          <table:table-cell table:style-name="Tabulka1.A2" office:value-type="string">
            <text:p text:style-name="P57">Slovak</text:p>
          </table:table-cell>
          <table:table-cell table:style-name="Tabulka1.A2" office:value-type="string">
            <text:p text:style-name="P61">[sl]</text:p>
          </table:table-cell>
          <table:table-cell table:style-name="Tabulka1.A2" office:value-type="string">
            <text:p text:style-name="P57">SNK</text:p>
          </table:table-cell>
          <table:table-cell table:style-name="Tabulka1.A2" office:value-type="string">
            <text:p text:style-name="P59">63,238</text:p>
          </table:table-cell>
          <table:table-cell table:style-name="Tabulka1.E2" office:value-type="string">
            <text:p text:style-name="P59">994K</text:p>
          </table:table-cell>
        </table:table-row>
        <table:table-row table:style-name="Tabulka1.1">
          <table:table-cell table:style-name="Tabulka1.A2" office:value-type="string">
            <text:p text:style-name="P57">Slovenian</text:p>
          </table:table-cell>
          <table:table-cell table:style-name="Tabulka1.A2" office:value-type="string">
            <text:p text:style-name="P61">[sl]</text:p>
          </table:table-cell>
          <table:table-cell table:style-name="Tabulka1.A2" office:value-type="string">
            <text:p text:style-name="P57">SSJ500K</text:p>
          </table:table-cell>
          <table:table-cell table:style-name="Tabulka1.A2" office:value-type="string">
            <text:p text:style-name="P59">27,829</text:p>
          </table:table-cell>
          <table:table-cell table:style-name="Tabulka1.E2" office:value-type="string">
            <text:p text:style-name="P59">500K</text:p>
          </table:table-cell>
        </table:table-row>
      </table:table>
      <text:p text:style-name="P75"><text:span text:style-name="T2">Table 1.</text:span> <text:bookmark-start text:name="__DdeLink__3041_1040062977"/><text:span text:style-name="T9">D</text:span><text:bookmark-end text:name="__DdeLink__3041_1040062977"/><text:span text:style-name="T9">ependency treebanks of Slavic languages, as listed by [12] (only some of them were converted to UD at that time).</text:span></text:p>
      <text:h text:outline-level="2">Slovak Dependency Treebank</text:h>
      <text:p text:style-name="P21"><text:span text:style-name="T16">The data in the Slovak treebank come from the Slovak National Corpus (</text:span><text:span text:style-name="T19">Slovenský národný korpus,</text:span><text:span text:style-name="T20"> SNK)</text:span><text:span text:style-name="T20"><text:note text:id="ftn2" text:note-class="footnote"><text:note-citation>3</text:note-citation><text:note-body><text:p text:style-name="P30"><text:a xlink:type="simple" xlink:href="http://korpus.juls.savba.sk/" text:style-name="Internet_20_link" text:visited-style-name="Visited_20_Internet_20_Link">http://korpus.juls.savba.sk/</text:a></text:p></text:note-body></text:note></text:span><text:span text:style-name="T20"> </text:span><text:span text:style-name="T23">[8]</text:span><text:span text:style-name="T20">. Over 63,000 sentences (almost one million words) received manual morphological and syntactic annotation, making it one of the three largest treebanks of Slavic languages (after the Czech PDT </text:span><text:span text:style-name="T23">[1]</text:span><text:span text:style-name="T20">,</text:span><text:span text:style-name="T20"><text:note text:id="ftn3" text:note-class="footnote"><text:note-citation>4</text:note-citation><text:note-body><text:p text:style-name="P30"><text:a xlink:type="simple" xlink:href="http://ufal.mff.cuni.cz/pdt" text:style-name="Internet_20_link" text:visited-style-name="Visited_20_Internet_20_Link">http://ufal.mff.cuni.cz/pdt</text:a></text:p></text:note-body></text:note></text:span><text:span text:style-name="T20"> and with similar size to the Russian SynTagRus </text:span><text:span text:style-name="T23">[2]</text:span><text:span text:style-name="T20">). </text:span><text:span text:style-name="T23">[8]</text:span><text:span text:style-name="T20"> describe the composition of the treebank as 78% fiction, 13% scientific and 9% journalistic text. An important point is that it includes free sources like Wikipedia or folk tales, where intellectual property rights do not complicate access to and distribution of the annotated data. Most sentences were independently annotated by two annotators in order to identify difficult phenomena and reduce annotation errors. The positions where the two annotators disagree would eventually be decided by a third annotator. Unfortunately, this </text:span><text:soft-page-break/><text:span text:style-name="T20">final step has not been completed for all the sentences, which also means that the treebank has yet to wait for its full official release.</text:span><text:span text:style-name="T20"><text:note text:id="ftn4" text:note-class="footnote"><text:note-citation>5</text:note-citation><text:note-body><text:p text:style-name="P31">The Slovak Language Treebank has been listed in META-SHARE since 2011 (<text:a xlink:type="simple" xlink:href="http://metashare.korpus.sk/repository/browse/slovak-treebank/36e46d0a649311e292cd00163e00007874586ecb0acd48909e54babd7c5e7bc2/" text:style-name="Internet_20_link" text:visited-style-name="Visited_20_Internet_20_Link">http://metashare.korpus.sk/repository/browse/slovak-treebank/36e46d0a649311e292cd00163e00007874586ecb0acd48909e54babd7c5e7bc2/</text:a>) but it cannot be downloaded from there.</text:p></text:note-body></text:note></text:span></text:p>
      <text:p text:style-name="P22"><text:span text:style-name="T9"/></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67"><text:span text:style-name="T41">Language</text:span></text:p>
          </table:table-cell>
          <table:table-cell table:style-name="Tabulka2.A1" office:value-type="string">
            <text:p text:style-name="P71">Code</text:p>
          </table:table-cell>
          <table:table-cell table:style-name="Tabulka2.A1" office:value-type="string">
            <text:p text:style-name="P69">Treebank</text:p>
          </table:table-cell>
          <table:table-cell table:style-name="Tabulka2.A1" office:value-type="string">
            <text:p text:style-name="P69">Sent</text:p>
          </table:table-cell>
          <table:table-cell table:style-name="Tabulka2.E1" office:value-type="string">
            <text:p text:style-name="P69">Tok</text:p>
          </table:table-cell>
        </table:table-row>
        <table:table-row table:style-name="Tabulka2.1">
          <table:table-cell table:style-name="Tabulka2.A2" office:value-type="string">
            <text:p text:style-name="P63">Belarusian</text:p>
          </table:table-cell>
          <table:table-cell table:style-name="Tabulka2.A2" office:value-type="string">
            <text:p text:style-name="P64">[be]</text:p>
          </table:table-cell>
          <table:table-cell table:style-name="Tabulka2.A2" office:value-type="string">
            <text:p text:style-name="P63">UD</text:p>
          </table:table-cell>
          <table:table-cell table:style-name="Tabulka2.A2" office:value-type="string">
            <text:p text:style-name="P65">393</text:p>
          </table:table-cell>
          <table:table-cell table:style-name="Tabulka2.E2" office:value-type="string">
            <text:p text:style-name="P65">8K</text:p>
          </table:table-cell>
        </table:table-row>
        <table:table-row table:style-name="Tabulka2.1">
          <table:table-cell table:style-name="Tabulka2.A2" office:value-type="string">
            <text:p text:style-name="P58">Bulgarian</text:p>
          </table:table-cell>
          <table:table-cell table:style-name="Tabulka2.A2" office:value-type="string">
            <text:p text:style-name="P62">[bg]</text:p>
          </table:table-cell>
          <table:table-cell table:style-name="Tabulka2.A2" office:value-type="string">
            <text:p text:style-name="P58">BulTreeBank</text:p>
          </table:table-cell>
          <table:table-cell table:style-name="Tabulka2.A2" office:value-type="string">
            <text:p text:style-name="P60">1<text:span text:style-name="T42">1</text:span>,<text:span text:style-name="T42">138</text:span></text:p>
          </table:table-cell>
          <table:table-cell table:style-name="Tabulka2.E2" office:value-type="string">
            <text:p text:style-name="P60">1<text:span text:style-name="T42">5</text:span>6K</text:p>
          </table:table-cell>
        </table:table-row>
        <table:table-row table:style-name="Tabulka2.1">
          <table:table-cell table:style-name="Tabulka2.A2" office:value-type="string">
            <text:p text:style-name="P58">Church Slavonic</text:p>
          </table:table-cell>
          <table:table-cell table:style-name="Tabulka2.A2" office:value-type="string">
            <text:p text:style-name="P62">[cu]</text:p>
          </table:table-cell>
          <table:table-cell table:style-name="Tabulka2.A2" office:value-type="string">
            <text:p text:style-name="P58">PROIEL</text:p>
          </table:table-cell>
          <table:table-cell table:style-name="Tabulka2.A2" office:value-type="string">
            <text:p text:style-name="P65">6,337</text:p>
          </table:table-cell>
          <table:table-cell table:style-name="Tabulka2.E2" office:value-type="string">
            <text:p text:style-name="P60"><text:span text:style-name="T42">58</text:span>K</text:p>
          </table:table-cell>
        </table:table-row>
        <table:table-row table:style-name="Tabulka2.1">
          <table:table-cell table:style-name="Tabulka2.A2" office:value-type="string">
            <text:p text:style-name="P58">Croatian</text:p>
          </table:table-cell>
          <table:table-cell table:style-name="Tabulka2.A2" office:value-type="string">
            <text:p text:style-name="P62">[hr]</text:p>
          </table:table-cell>
          <table:table-cell table:style-name="Tabulka2.A2" office:value-type="string">
            <text:p text:style-name="P58">SETimes.HR</text:p>
          </table:table-cell>
          <table:table-cell table:style-name="Tabulka2.A2" office:value-type="string">
            <text:p text:style-name="P65">8,889</text:p>
          </table:table-cell>
          <table:table-cell table:style-name="Tabulka2.E2" office:value-type="string">
            <text:p text:style-name="P60"><text:span text:style-name="T42">197</text:span>K</text:p>
          </table:table-cell>
        </table:table-row>
        <table:table-row table:style-name="Tabulka2.1">
          <table:table-cell table:style-name="Tabulka2.A2" office:value-type="string">
            <text:p text:style-name="P58">Czech</text:p>
          </table:table-cell>
          <table:table-cell table:style-name="Tabulka2.A2" office:value-type="string">
            <text:p text:style-name="P62">[cs]</text:p>
          </table:table-cell>
          <table:table-cell table:style-name="Tabulka2.A2" office:value-type="string">
            <text:p text:style-name="P58">PDT</text:p>
          </table:table-cell>
          <table:table-cell table:style-name="Tabulka2.A2" office:value-type="string">
            <text:p text:style-name="P60">87,913</text:p>
          </table:table-cell>
          <table:table-cell table:style-name="Tabulka2.E2" office:value-type="string">
            <text:p text:style-name="P60">150<text:span text:style-name="T42">6</text:span>K</text:p>
          </table:table-cell>
        </table:table-row>
        <table:table-row table:style-name="Tabulka2.1">
          <table:table-cell table:style-name="Tabulka2.A2" office:value-type="string">
            <text:p text:style-name="P63">Czech</text:p>
          </table:table-cell>
          <table:table-cell table:style-name="Tabulka2.A2" office:value-type="string">
            <text:p text:style-name="P64">[cs]</text:p>
          </table:table-cell>
          <table:table-cell table:style-name="Tabulka2.A2" office:value-type="string">
            <text:p text:style-name="P63">CAC</text:p>
          </table:table-cell>
          <table:table-cell table:style-name="Tabulka2.A2" office:value-type="string">
            <text:p text:style-name="P65">24,709</text:p>
          </table:table-cell>
          <table:table-cell table:style-name="Tabulka2.E2" office:value-type="string">
            <text:p text:style-name="P65">494K</text:p>
          </table:table-cell>
        </table:table-row>
        <table:table-row table:style-name="Tabulka2.1">
          <table:table-cell table:style-name="Tabulka2.A2" office:value-type="string">
            <text:p text:style-name="P63">Czech</text:p>
          </table:table-cell>
          <table:table-cell table:style-name="Tabulka2.A2" office:value-type="string">
            <text:p text:style-name="P64">[cs]</text:p>
          </table:table-cell>
          <table:table-cell table:style-name="Tabulka2.A2" office:value-type="string">
            <text:p text:style-name="P63">CLTT</text:p>
          </table:table-cell>
          <table:table-cell table:style-name="Tabulka2.A2" office:value-type="string">
            <text:p text:style-name="P65">1,125</text:p>
          </table:table-cell>
          <table:table-cell table:style-name="Tabulka2.E2" office:value-type="string">
            <text:p text:style-name="P65">38K</text:p>
          </table:table-cell>
        </table:table-row>
        <table:table-row table:style-name="Tabulka2.1">
          <table:table-cell table:style-name="Tabulka2.A2" office:value-type="string">
            <text:p text:style-name="P63">Czech</text:p>
          </table:table-cell>
          <table:table-cell table:style-name="Tabulka2.A2" office:value-type="string">
            <text:p text:style-name="P64">[cs]</text:p>
          </table:table-cell>
          <table:table-cell table:style-name="Tabulka2.A2" office:value-type="string">
            <text:p text:style-name="P63">PUD</text:p>
          </table:table-cell>
          <table:table-cell table:style-name="Tabulka2.A2" office:value-type="string">
            <text:p text:style-name="P65">1,000</text:p>
          </table:table-cell>
          <table:table-cell table:style-name="Tabulka2.E2" office:value-type="string">
            <text:p text:style-name="P65">19K</text:p>
          </table:table-cell>
        </table:table-row>
        <table:table-row table:style-name="Tabulka2.1">
          <table:table-cell table:style-name="Tabulka2.A2" office:value-type="string">
            <text:p text:style-name="P58">Polish</text:p>
          </table:table-cell>
          <table:table-cell table:style-name="Tabulka2.A2" office:value-type="string">
            <text:p text:style-name="P62">[pl]</text:p>
          </table:table-cell>
          <table:table-cell table:style-name="Tabulka2.A2" office:value-type="string">
            <text:p text:style-name="P58">IPI PAN</text:p>
          </table:table-cell>
          <table:table-cell table:style-name="Tabulka2.A2" office:value-type="string">
            <text:p text:style-name="P60">8,227</text:p>
          </table:table-cell>
          <table:table-cell table:style-name="Tabulka2.E2" office:value-type="string">
            <text:p text:style-name="P60">84K</text:p>
          </table:table-cell>
        </table:table-row>
        <table:table-row table:style-name="Tabulka2.1">
          <table:table-cell table:style-name="Tabulka2.A2" office:value-type="string">
            <text:p text:style-name="P63">Russian</text:p>
          </table:table-cell>
          <table:table-cell table:style-name="Tabulka2.A2" office:value-type="string">
            <text:p text:style-name="P64">[ru]</text:p>
          </table:table-cell>
          <table:table-cell table:style-name="Tabulka2.A2" office:value-type="string">
            <text:p text:style-name="P63">Google</text:p>
          </table:table-cell>
          <table:table-cell table:style-name="Tabulka2.A2" office:value-type="string">
            <text:p text:style-name="P65">5,030</text:p>
          </table:table-cell>
          <table:table-cell table:style-name="Tabulka2.E2" office:value-type="string">
            <text:p text:style-name="P65">99K</text:p>
          </table:table-cell>
        </table:table-row>
        <table:table-row table:style-name="Tabulka2.1">
          <table:table-cell table:style-name="Tabulka2.A2" office:value-type="string">
            <text:p text:style-name="P58">Russian</text:p>
          </table:table-cell>
          <table:table-cell table:style-name="Tabulka2.A2" office:value-type="string">
            <text:p text:style-name="P62">[ru]</text:p>
          </table:table-cell>
          <table:table-cell table:style-name="Tabulka2.A2" office:value-type="string">
            <text:p text:style-name="P58">SynTagRus</text:p>
          </table:table-cell>
          <table:table-cell table:style-name="Tabulka2.A2" office:value-type="string">
            <text:p text:style-name="P60">6<text:span text:style-name="T42">1,889</text:span></text:p>
          </table:table-cell>
          <table:table-cell table:style-name="Tabulka2.E2" office:value-type="string">
            <text:p text:style-name="P60"><text:span text:style-name="T42">1107</text:span>K</text:p>
          </table:table-cell>
        </table:table-row>
        <table:table-row table:style-name="Tabulka2.1">
          <table:table-cell table:style-name="Tabulka2.A2" office:value-type="string">
            <text:p text:style-name="P63">Russian</text:p>
          </table:table-cell>
          <table:table-cell table:style-name="Tabulka2.A2" office:value-type="string">
            <text:p text:style-name="P64">[ru]</text:p>
          </table:table-cell>
          <table:table-cell table:style-name="Tabulka2.A2" office:value-type="string">
            <text:p text:style-name="P63">PUD</text:p>
          </table:table-cell>
          <table:table-cell table:style-name="Tabulka2.A2" office:value-type="string">
            <text:p text:style-name="P65">1,000</text:p>
          </table:table-cell>
          <table:table-cell table:style-name="Tabulka2.E2" office:value-type="string">
            <text:p text:style-name="P65">19K</text:p>
          </table:table-cell>
        </table:table-row>
        <table:table-row table:style-name="Tabulka2.1">
          <table:table-cell table:style-name="Tabulka2.A2" office:value-type="string">
            <text:p text:style-name="P63">Serbian*</text:p>
          </table:table-cell>
          <table:table-cell table:style-name="Tabulka2.A2" office:value-type="string">
            <text:p text:style-name="P64">[sr]</text:p>
          </table:table-cell>
          <table:table-cell table:style-name="Tabulka2.A2" office:value-type="string">
            <text:p text:style-name="P63">SETimes.SR</text:p>
          </table:table-cell>
          <table:table-cell table:style-name="Tabulka2.A2" office:value-type="string">
            <text:p text:style-name="P65">3,891</text:p>
          </table:table-cell>
          <table:table-cell table:style-name="Tabulka2.E2" office:value-type="string">
            <text:p text:style-name="P65">87K</text:p>
          </table:table-cell>
        </table:table-row>
        <table:table-row table:style-name="Tabulka2.1">
          <table:table-cell table:style-name="Tabulka2.A2" office:value-type="string">
            <text:p text:style-name="P58">Slovak</text:p>
          </table:table-cell>
          <table:table-cell table:style-name="Tabulka2.A2" office:value-type="string">
            <text:p text:style-name="P62">[sl]</text:p>
          </table:table-cell>
          <table:table-cell table:style-name="Tabulka2.A2" office:value-type="string">
            <text:p text:style-name="P58">SNK</text:p>
          </table:table-cell>
          <table:table-cell table:style-name="Tabulka2.A2" office:value-type="string">
            <text:p text:style-name="P65">10,604</text:p>
          </table:table-cell>
          <table:table-cell table:style-name="Tabulka2.E2" office:value-type="string">
            <text:p text:style-name="P60"><text:span text:style-name="T42">106</text:span>K</text:p>
          </table:table-cell>
        </table:table-row>
        <table:table-row table:style-name="Tabulka2.1">
          <table:table-cell table:style-name="Tabulka2.A2" office:value-type="string">
            <text:p text:style-name="P58">Slovenian</text:p>
          </table:table-cell>
          <table:table-cell table:style-name="Tabulka2.A2" office:value-type="string">
            <text:p text:style-name="P62">[sl]</text:p>
          </table:table-cell>
          <table:table-cell table:style-name="Tabulka2.A2" office:value-type="string">
            <text:p text:style-name="P58">SSJ<text:span text:style-name="T42">2</text:span>00K</text:p>
          </table:table-cell>
          <table:table-cell table:style-name="Tabulka2.A2" office:value-type="string">
            <text:p text:style-name="P65">8,000</text:p>
          </table:table-cell>
          <table:table-cell table:style-name="Tabulka2.E2" office:value-type="string">
            <text:p text:style-name="P60"><text:span text:style-name="T42">141</text:span>K</text:p>
          </table:table-cell>
        </table:table-row>
        <table:table-row table:style-name="Tabulka2.1">
          <table:table-cell table:style-name="Tabulka2.A2" office:value-type="string">
            <text:p text:style-name="P63">Slovenian</text:p>
          </table:table-cell>
          <table:table-cell table:style-name="Tabulka2.A2" office:value-type="string">
            <text:p text:style-name="P64">[sl]</text:p>
          </table:table-cell>
          <table:table-cell table:style-name="Tabulka2.A2" office:value-type="string">
            <text:p text:style-name="P63">SST</text:p>
          </table:table-cell>
          <table:table-cell table:style-name="Tabulka2.A2" office:value-type="string">
            <text:p text:style-name="P65">3,188</text:p>
          </table:table-cell>
          <table:table-cell table:style-name="Tabulka2.E2" office:value-type="string">
            <text:p text:style-name="P65">29K</text:p>
          </table:table-cell>
        </table:table-row>
        <table:table-row table:style-name="Tabulka2.1">
          <table:table-cell table:style-name="Tabulka2.A2" office:value-type="string">
            <text:p text:style-name="P63">Ukrainian</text:p>
          </table:table-cell>
          <table:table-cell table:style-name="Tabulka2.A2" office:value-type="string">
            <text:p text:style-name="P64">[uk]</text:p>
          </table:table-cell>
          <table:table-cell table:style-name="Tabulka2.A2" office:value-type="string">
            <text:p text:style-name="P63">UD</text:p>
          </table:table-cell>
          <table:table-cell table:style-name="Tabulka2.A2" office:value-type="string">
            <text:p text:style-name="P65">1,706</text:p>
          </table:table-cell>
          <table:table-cell table:style-name="Tabulka2.E2" office:value-type="string">
            <text:p text:style-name="P65">26K</text:p>
          </table:table-cell>
        </table:table-row>
        <table:table-row table:style-name="Tabulka2.1">
          <table:table-cell table:style-name="Tabulka2.A2" office:value-type="string">
            <text:p text:style-name="P63">Upper Sorbian</text:p>
          </table:table-cell>
          <table:table-cell table:style-name="Tabulka2.A2" office:value-type="string">
            <text:p text:style-name="P64">[hsb]</text:p>
          </table:table-cell>
          <table:table-cell table:style-name="Tabulka2.A2" office:value-type="string">
            <text:p text:style-name="P63">UD</text:p>
          </table:table-cell>
          <table:table-cell table:style-name="Tabulka2.A2" office:value-type="string">
            <text:p text:style-name="P65">646</text:p>
          </table:table-cell>
          <table:table-cell table:style-name="Tabulka2.E2" office:value-type="string">
            <text:p text:style-name="P65">11K</text:p>
          </table:table-cell>
        </table:table-row>
      </table:table>
      <text:p text:style-name="P76"><text:span text:style-name="T4">Table 2.</text:span><text:span text:style-name="T43"> </text:span><text:span text:style-name="T10">Slavic treebanks in UD release 2.0 (plus Serbian, scheduled for UD 2.1). Note that there were two UD 2.0 releases and the counts in this table sum up both: First, training and development data were released in March 2017. The test sets were kept aside for the CoNLL 2017 Shared Task in dependency parsing, and they were released in May 2017 after the shared task.</text:span></text:p>
      <text:p text:style-name="P2"><text:span text:style-name="T21">Morphological annotation in SNK assigns to each word (token) its lemma and a morphological tag that encodes its part of speech and values of relevant morphological features: inflection type, gender, number, case, degree of comparison, agglutination (preposition + pronoun), verbal form, aspect, polarity, voice etc.</text:span><text:span text:style-name="T21"><text:note text:id="ftn5" text:note-class="footnote"><text:note-citation>6</text:note-citation><text:note-body><text:p text:style-name="P31">See <text:a xlink:type="simple" xlink:href="http://korpus.juls.savba.sk/attachments/morpho/tagset-www.pdf" text:style-name="Internet_20_link" text:visited-style-name="Visited_20_Internet_20_Link">http://korpus.juls.savba.sk/attachments/morpho/tagset-www.pdf</text:a> for documentation of the tagset (in Slovak).</text:p></text:note-body></text:note></text:span></text:p>
      <text:p text:style-name="P2"><text:soft-page-break/><text:span text:style-name="T20">The syntactic annotation follows the annotation guidelines of the “analytical layer” of the Prague Dependency Treebank.</text:span><text:span text:style-name="T20"><text:note text:id="ftn6" text:note-class="footnote"><text:note-citation>7</text:note-citation><text:note-body><text:p text:style-name="P32">See <text:a xlink:type="simple" xlink:href="http://ufal.mff.cuni.cz/pdt2.0/doc/manuals/en/a-layer/html/index.html" text:style-name="Internet_20_link" text:visited-style-name="Visited_20_Internet_20_Link">http://ufal.mff.cuni.cz/pdt2.0/doc/manuals/en/a-layer/html/index.html</text:a> for documentation.</text:p></text:note-body></text:note></text:span></text:p>
      <text:p text:style-name="P3"><text:span text:style-name="T20">The following steps have been taken to ensure quality of the data. Note that these are filtering steps—on the first sign of a problem, the entire unit (sentence or file) is discarded. In most cases it should be possible to manually fix the problem and retain the sentence; however, the obvious short-term advantage of the filtering approach is that it requires fewer human resources and the problem-free part of the data can be made available sooner.</text:span></text:p>
      <text:list xml:id="list1520235611" text:style-name="L2">
        <text:list-item>
          <text:p text:style-name="P4"><text:span text:style-name="T20">Removed files where the morphological annotation was not manual.</text:span></text:p>
        </text:list-item>
        <text:list-item>
          <text:p text:style-name="P4"><text:span text:style-name="T20">Removed files where the syntactic annotation was done only by one annotator.</text:span></text:p>
        </text:list-item>
        <text:list-item>
          <text:p text:style-name="P4"><text:span text:style-name="T20">Removed files where the annotators disagree in sentence segmentation (different number of sentences).</text:span></text:p>
        </text:list-item>
        <text:list-item>
          <text:p text:style-name="P4"><text:span text:style-name="T20">Removed sentences where the annotators disagree in tokenization (different number of tokens).</text:span></text:p>
        </text:list-item>
        <text:list-item>
          <text:p text:style-name="P4"><text:span text:style-name="T20">Removed empty sentences and sentences with just one token.</text:span></text:p>
        </text:list-item>
        <text:list-item>
          <text:p text:style-name="P4"><text:span text:style-name="T20">Removed sentences where one or more annotation items (lemmas, morphological tags, dependency relation labels) were empty.</text:span></text:p>
        </text:list-item>
      </text:list>
      <text:p text:style-name="P3"><text:span text:style-name="T20">The resulting corpus consisted of 40,350 sentences and 671,968 tokens. Every sentence in this data set had two complete dependency trees from two annotators. In general, the contrasted annotations were not expected to differ on the word level and in morphological annotation because the annotators were focusing on syntax (while morphology was inherited from pre-existing annotation of SNK). However, it seems that they occasionally modified the lower layers: there were 747 mismatches in word forms, 2 in lemmas and 3 in morphological tags. Again, all affected sentences were removed.</text:span></text:p>
      <text:p text:style-name="P5"><text:span text:style-name="T20">As for the syntactic annotation, the two annotators agreed on 80.34% dependencies (both the parent node index and the dependency label). If we disregard the dependency labels and only look at the parent node assignment, the agreement rate rises to 87.31%. It means that in 6.97% of all tokens (35% of dependency errors) the sole disagreement is in the label (termed </text:span><text:span text:style-name="T19">analytical function</text:span><text:span text:style-name="T20"> or </text:span><text:span text:style-name="T19">afun</text:span><text:span text:style-name="T20"> in Prague-style treebanks).</text:span></text:p>
      <text:p text:style-name="P6"><text:soft-page-break/><text:span text:style-name="T20">Finally, let us consider “complete matches” – sentences whose dependency trees from the two annotators were identical in all aspects of annotation. These sentences constitute the most trustworthy core of the corpus, as it is unlikely that two annotators independently make the same error. Only completely matching sentences were selected for the first UD release of the treebank: reliability of the annotation got the top priority. Of course, there are also some downsides to this decision. The first of them is linked to filtering in general: the resulting corpus does not contain whole documents, making any discourse-level studies impossible. The second drawback is perhaps even more serious: the treebank contains a high proportion of short sentences because the more words in the sentence, the higher is the probability of an annotation error. Before removing sentences with annotation mismatches, the average sentence length in the treebank was 16.7 tokens. When only complete matches remained, the average length dropped to 10.0 tokens. (The longest completely matched sentence contained 54 tokens.) Such a corpus is unbalanced and some more complex grammatical structures may be seriously underrepresented in it. It is thus highly desirable to extend the corpus and add more sentences in the future. However, the filtered portion is arguably much better than nothing, and can be used to train statistical parsers for Slovak; with 10,604 sentences and 106,043 tokens it is still a medium-sized treebank, surpassing by an order of magnitude treebanks that are available for some other languages.</text:span></text:p>
      <text:p text:style-name="P6"><text:span text:style-name="T20">Given that there was no official download site for the Slovak treebank, the filtered part was first released, with the permission from the Ľudovít Štúr Institute of Linguistics, in the LINDAT/CLARIN digital library</text:span><text:span text:style-name="T20"><text:note text:id="ftn7" text:note-class="footnote"><text:note-citation>8</text:note-citation><text:note-body><text:p text:style-name="P33"><text:a xlink:type="simple" xlink:href="http://hdl.handle.net/11234/1-1822" text:style-name="Internet_20_link" text:visited-style-name="Visited_20_Internet_20_Link">http://hdl.handle.net/11234/1-1822</text:a></text:p></text:note-body></text:note></text:span><text:span text:style-name="T20"> </text:span><text:span text:style-name="T23">[3]</text:span><text:span text:style-name="T20">. This release retained the original Prague-style annotation before conversion to the UD standard.</text:span></text:p>
      <text:h text:style-name="P53" text:outline-level="2">Conversion to Universal Dependencies</text:h>
      <text:p text:style-name="P1">The conversion of the annotation to the scheme defined in Universal Dependencies consists of two partially independent steps: 1. converting the morphological tags to universal POS tags and features, and 2. converting the dependency relations.</text:p>
      <text:p text:style-name="P1">The Interset Perl library<text:note text:id="ftn8" text:note-class="footnote"><text:note-citation>9</text:note-citation><text:note-body><text:p text:style-name="P34"><text:a xlink:type="simple" xlink:href="http://ufal.mff.cuni.cz/interset" text:style-name="Internet_20_link" text:visited-style-name="Visited_20_Internet_20_Link">http://ufal.mff.cuni.cz/interset</text:a></text:p></text:note-body></text:note> <text:span text:style-name="T44">[11]</text:span> was used to convert the values of morphological categories to UD features; since the internal representation of Interset is defined as a kind of Interlingua for <text:soft-page-break/>morphosyntactic tagsets, and because the features in UD are based directly on Interset, the conversion was rather straightforward. Most of the categories encoded in SNK tags were directly mappable to UD feature values, with the exception of <text:span text:style-name="T8">paradigma</text:span> (inflection class) for which there is no direct counterpart in UD.</text:p>
      <text:p text:style-name="P13">The situation is less straightforward with part-of-speech categories (the first character of SNK tags). UD guidelines define 17 universal part-of-speech tags (UPOS) that are rather coarse-grained but assumed to be sufficient for any natural language. If more fine-grained distinctions are needed, they should be encoded by additional features (UPOS tags are separate from features in UD).</text:p>
      <text:p text:style-name="P15"/>
      <table:table table:name="Tabulka3" table:style-name="Tabulka3">
        <table:table-column table:style-name="Tabulka3.A"/>
        <table:table-column table:style-name="Tabulka3.B"/>
        <table:table-column table:style-name="Tabulka3.C"/>
        <table:table-column table:style-name="Tabulka3.D"/>
        <table:table-header-rows>
          <table:table-row>
            <table:table-cell table:style-name="Tabulka3.A1" office:value-type="string">
              <text:p text:style-name="P26">SNK</text:p>
            </table:table-cell>
            <table:table-cell table:style-name="Tabulka3.A1" office:value-type="string">
              <text:p text:style-name="P26">Description</text:p>
            </table:table-cell>
            <table:table-cell table:style-name="Tabulka3.A1" office:value-type="string">
              <text:p text:style-name="P26">UPOS</text:p>
            </table:table-cell>
            <table:table-cell table:style-name="Tabulka3.D1" office:value-type="string">
              <text:p text:style-name="P26">Features</text:p>
            </table:table-cell>
          </table:table-row>
        </table:table-header-rows>
        <table:table-row>
          <table:table-cell table:style-name="Tabulka3.A2" office:value-type="string">
            <text:p text:style-name="P47">S</text:p>
          </table:table-cell>
          <table:table-cell table:style-name="Tabulka3.A2" office:value-type="string">
            <text:p text:style-name="P47">noun</text:p>
          </table:table-cell>
          <table:table-cell table:style-name="Tabulka3.A2" office:value-type="string">
            <text:p text:style-name="P47">NOUN, PROPN</text:p>
          </table:table-cell>
          <table:table-cell table:style-name="Tabulka3.D2" office:value-type="string">
            <text:p text:style-name="P50"/>
          </table:table-cell>
        </table:table-row>
        <table:table-row>
          <table:table-cell table:style-name="Tabulka3.A2" office:value-type="string">
            <text:p text:style-name="P47">A</text:p>
          </table:table-cell>
          <table:table-cell table:style-name="Tabulka3.A2" office:value-type="string">
            <text:p text:style-name="P47">adjective</text:p>
          </table:table-cell>
          <table:table-cell table:style-name="Tabulka3.A2" office:value-type="string">
            <text:p text:style-name="P47">ADJ</text:p>
          </table:table-cell>
          <table:table-cell table:style-name="Tabulka3.D2" office:value-type="string">
            <text:p text:style-name="P50"/>
          </table:table-cell>
        </table:table-row>
        <table:table-row>
          <table:table-cell table:style-name="Tabulka3.A2" office:value-type="string">
            <text:p text:style-name="P47">P</text:p>
          </table:table-cell>
          <table:table-cell table:style-name="Tabulka3.A2" office:value-type="string">
            <text:p text:style-name="P47">pronoun</text:p>
          </table:table-cell>
          <table:table-cell table:style-name="Tabulka3.A2" office:value-type="string">
            <text:p text:style-name="P47">PRON, DET</text:p>
          </table:table-cell>
          <table:table-cell table:style-name="Tabulka3.D2" office:value-type="string">
            <text:p text:style-name="P50"/>
          </table:table-cell>
        </table:table-row>
        <table:table-row>
          <table:table-cell table:style-name="Tabulka3.A2" office:value-type="string">
            <text:p text:style-name="P47">N</text:p>
          </table:table-cell>
          <table:table-cell table:style-name="Tabulka3.A2" office:value-type="string">
            <text:p text:style-name="P47">numeral</text:p>
          </table:table-cell>
          <table:table-cell table:style-name="Tabulka3.A2" office:value-type="string">
            <text:p text:style-name="P47">NUM</text:p>
          </table:table-cell>
          <table:table-cell table:style-name="Tabulka3.D2" office:value-type="string">
            <text:p text:style-name="P50"/>
          </table:table-cell>
        </table:table-row>
        <table:table-row>
          <table:table-cell table:style-name="Tabulka3.A2" office:value-type="string">
            <text:p text:style-name="P47">V</text:p>
          </table:table-cell>
          <table:table-cell table:style-name="Tabulka3.A2" office:value-type="string">
            <text:p text:style-name="P47">verb</text:p>
          </table:table-cell>
          <table:table-cell table:style-name="Tabulka3.A2" office:value-type="string">
            <text:p text:style-name="P47">VERB, AUX</text:p>
          </table:table-cell>
          <table:table-cell table:style-name="Tabulka3.D2" office:value-type="string">
            <text:p text:style-name="P50"/>
          </table:table-cell>
        </table:table-row>
        <table:table-row>
          <table:table-cell table:style-name="Tabulka3.A2" office:value-type="string">
            <text:p text:style-name="P47">G</text:p>
          </table:table-cell>
          <table:table-cell table:style-name="Tabulka3.A2" office:value-type="string">
            <text:p text:style-name="P47">participle</text:p>
          </table:table-cell>
          <table:table-cell table:style-name="Tabulka3.A2" office:value-type="string">
            <text:p text:style-name="P47">ADJ</text:p>
          </table:table-cell>
          <table:table-cell table:style-name="Tabulka3.D2" office:value-type="string">
            <text:p text:style-name="P47">VerbForm=Part</text:p>
          </table:table-cell>
        </table:table-row>
        <table:table-row>
          <table:table-cell table:style-name="Tabulka3.A2" office:value-type="string">
            <text:p text:style-name="P47">D</text:p>
          </table:table-cell>
          <table:table-cell table:style-name="Tabulka3.A2" office:value-type="string">
            <text:p text:style-name="P47">adverb</text:p>
          </table:table-cell>
          <table:table-cell table:style-name="Tabulka3.A2" office:value-type="string">
            <text:p text:style-name="P47">ADV</text:p>
          </table:table-cell>
          <table:table-cell table:style-name="Tabulka3.D2" office:value-type="string">
            <text:p text:style-name="P47"/>
          </table:table-cell>
        </table:table-row>
        <table:table-row>
          <table:table-cell table:style-name="Tabulka3.A2" office:value-type="string">
            <text:p text:style-name="P47">E</text:p>
          </table:table-cell>
          <table:table-cell table:style-name="Tabulka3.A2" office:value-type="string">
            <text:p text:style-name="P47">preposition</text:p>
          </table:table-cell>
          <table:table-cell table:style-name="Tabulka3.A2" office:value-type="string">
            <text:p text:style-name="P47">ADP</text:p>
          </table:table-cell>
          <table:table-cell table:style-name="Tabulka3.D2" office:value-type="string">
            <text:p text:style-name="P47"/>
          </table:table-cell>
        </table:table-row>
        <table:table-row>
          <table:table-cell table:style-name="Tabulka3.A2" office:value-type="string">
            <text:p text:style-name="P47">O</text:p>
          </table:table-cell>
          <table:table-cell table:style-name="Tabulka3.A2" office:value-type="string">
            <text:p text:style-name="P47">conjunction</text:p>
          </table:table-cell>
          <table:table-cell table:style-name="Tabulka3.A2" office:value-type="string">
            <text:p text:style-name="P47">CCONJ, SCONJ</text:p>
          </table:table-cell>
          <table:table-cell table:style-name="Tabulka3.D2" office:value-type="string">
            <text:p text:style-name="P47"/>
          </table:table-cell>
        </table:table-row>
        <table:table-row>
          <table:table-cell table:style-name="Tabulka3.A2" office:value-type="string">
            <text:p text:style-name="P47">T</text:p>
          </table:table-cell>
          <table:table-cell table:style-name="Tabulka3.A2" office:value-type="string">
            <text:p text:style-name="P47">particle</text:p>
          </table:table-cell>
          <table:table-cell table:style-name="Tabulka3.A2" office:value-type="string">
            <text:p text:style-name="P47">PART</text:p>
          </table:table-cell>
          <table:table-cell table:style-name="Tabulka3.D2" office:value-type="string">
            <text:p text:style-name="P47"/>
          </table:table-cell>
        </table:table-row>
        <table:table-row>
          <table:table-cell table:style-name="Tabulka3.A2" office:value-type="string">
            <text:p text:style-name="P47">J</text:p>
          </table:table-cell>
          <table:table-cell table:style-name="Tabulka3.A2" office:value-type="string">
            <text:p text:style-name="P47">interjection</text:p>
          </table:table-cell>
          <table:table-cell table:style-name="Tabulka3.A2" office:value-type="string">
            <text:p text:style-name="P47">INTJ</text:p>
          </table:table-cell>
          <table:table-cell table:style-name="Tabulka3.D2" office:value-type="string">
            <text:p text:style-name="P47"/>
          </table:table-cell>
        </table:table-row>
        <table:table-row>
          <table:table-cell table:style-name="Tabulka3.A2" office:value-type="string">
            <text:p text:style-name="P47">R</text:p>
          </table:table-cell>
          <table:table-cell table:style-name="Tabulka3.A2" office:value-type="string">
            <text:p text:style-name="P47">reflexive pronoun</text:p>
          </table:table-cell>
          <table:table-cell table:style-name="Tabulka3.A2" office:value-type="string">
            <text:p text:style-name="P47">PRON</text:p>
          </table:table-cell>
          <table:table-cell table:style-name="Tabulka3.D2" office:value-type="string">
            <text:p text:style-name="P47">Reflex=Yes</text:p>
          </table:table-cell>
        </table:table-row>
        <table:table-row>
          <table:table-cell table:style-name="Tabulka3.A2" office:value-type="string">
            <text:p text:style-name="P47">Y</text:p>
          </table:table-cell>
          <table:table-cell table:style-name="Tabulka3.A2" office:value-type="string">
            <text:p text:style-name="P47">conditional morpheme</text:p>
          </table:table-cell>
          <table:table-cell table:style-name="Tabulka3.A2" office:value-type="string">
            <text:p text:style-name="P47">AUX</text:p>
          </table:table-cell>
          <table:table-cell table:style-name="Tabulka3.D2" office:value-type="string">
            <text:p text:style-name="P47">Mood=Cnd</text:p>
          </table:table-cell>
        </table:table-row>
        <table:table-row>
          <table:table-cell table:style-name="Tabulka3.A2" office:value-type="string">
            <text:p text:style-name="P47">W</text:p>
          </table:table-cell>
          <table:table-cell table:style-name="Tabulka3.A2" office:value-type="string">
            <text:p text:style-name="P47">abbreviation</text:p>
          </table:table-cell>
          <table:table-cell table:style-name="Tabulka3.A2" office:value-type="string">
            <text:p text:style-name="P47">X</text:p>
          </table:table-cell>
          <table:table-cell table:style-name="Tabulka3.D2" office:value-type="string">
            <text:p text:style-name="P47">Abbr=Yes</text:p>
          </table:table-cell>
        </table:table-row>
        <table:table-row>
          <table:table-cell table:style-name="Tabulka3.A2" office:value-type="string">
            <text:p text:style-name="P47">Z</text:p>
          </table:table-cell>
          <table:table-cell table:style-name="Tabulka3.A2" office:value-type="string">
            <text:p text:style-name="P47">punctuation</text:p>
          </table:table-cell>
          <table:table-cell table:style-name="Tabulka3.A2" office:value-type="string">
            <text:p text:style-name="P47">PUNCT</text:p>
          </table:table-cell>
          <table:table-cell table:style-name="Tabulka3.D2" office:value-type="string">
            <text:p text:style-name="P47"/>
          </table:table-cell>
        </table:table-row>
        <table:table-row>
          <table:table-cell table:style-name="Tabulka3.A2" office:value-type="string">
            <text:p text:style-name="P47">Q</text:p>
          </table:table-cell>
          <table:table-cell table:style-name="Tabulka3.A2" office:value-type="string">
            <text:p text:style-name="P47">unidentifiable</text:p>
          </table:table-cell>
          <table:table-cell table:style-name="Tabulka3.A2" office:value-type="string">
            <text:p text:style-name="P47">X</text:p>
          </table:table-cell>
          <table:table-cell table:style-name="Tabulka3.D2" office:value-type="string">
            <text:p text:style-name="P47">Hyph=Yes</text:p>
          </table:table-cell>
        </table:table-row>
        <table:table-row>
          <table:table-cell table:style-name="Tabulka3.A2" office:value-type="string">
            <text:p text:style-name="P47">#</text:p>
          </table:table-cell>
          <table:table-cell table:style-name="Tabulka3.A2" office:value-type="string">
            <text:p text:style-name="P47">non-word element</text:p>
          </table:table-cell>
          <table:table-cell table:style-name="Tabulka3.A2" office:value-type="string">
            <text:p text:style-name="P47">X</text:p>
          </table:table-cell>
          <table:table-cell table:style-name="Tabulka3.D2" office:value-type="string">
            <text:p text:style-name="P47"/>
          </table:table-cell>
        </table:table-row>
        <table:table-row>
          <table:table-cell table:style-name="Tabulka3.A2" office:value-type="string">
            <text:p text:style-name="P47">%</text:p>
          </table:table-cell>
          <table:table-cell table:style-name="Tabulka3.A2" office:value-type="string">
            <text:p text:style-name="P47">citation in foreign language</text:p>
          </table:table-cell>
          <table:table-cell table:style-name="Tabulka3.A2" office:value-type="string">
            <text:p text:style-name="P47">X</text:p>
          </table:table-cell>
          <table:table-cell table:style-name="Tabulka3.D2" office:value-type="string">
            <text:p text:style-name="P47">Foreign=Yes</text:p>
          </table:table-cell>
        </table:table-row>
        <table:table-row>
          <table:table-cell table:style-name="Tabulka3.A2" office:value-type="string">
            <text:p text:style-name="P47">0</text:p>
          </table:table-cell>
          <table:table-cell table:style-name="Tabulka3.A2" office:value-type="string">
            <text:p text:style-name="P47">digit</text:p>
          </table:table-cell>
          <table:table-cell table:style-name="Tabulka3.A2" office:value-type="string">
            <text:p text:style-name="P47">NUM</text:p>
          </table:table-cell>
          <table:table-cell table:style-name="Tabulka3.D2" office:value-type="string">
            <text:p text:style-name="P47">NumForm=Digit</text:p>
          </table:table-cell>
        </table:table-row>
      </table:table>
      <text:p text:style-name="P78"><text:span text:style-name="T4">Table </text:span><text:span text:style-name="T5">3</text:span><text:span text:style-name="T4">.</text:span><text:span text:style-name="T43"> </text:span><text:span text:style-name="T11">Correspondence between SNK POS tags and UPOS (universal part-of-speech tags).</text:span></text:p>
      <text:p text:style-name="P1"/>
      <text:p text:style-name="P13"><text:soft-page-break/>Table <text:span text:style-name="T46">3</text:span> shows the correspondences between SNK POS tags and UPOS. Certain ambiguities are relatively easy to solve<text:span text:style-name="T49">—</text:span>for example, common and proper nouns are distinguished by subsequent characters in the SNK tag. Other ambiguities cannot be resolved by looking at tags alone, and they are addressed outside Interset, taking also the word and its lemma into account. Thus all <text:span text:style-name="T8">pro-adjectives</text:span> (pronouns inflecting and behaving like adjectives) are listed and re-tagged DET in UD (see <text:span text:style-name="T44">[12]</text:span> for a discussion of pronouns vs. determiners in Slavic languages). The feature PronType (pronominal type) is set for all pronouns, determiners and pronominal adverbs. Ordinal and multiplicative numerals are distinguished from cardinals by the feature NumType and by changing their tag to ADJ or ADV (the NUM tag is reserved for definite cardinal numbers). Similarly, a word list is used to distinguish coordinating and subordinating conjunctions.</text:p>
      <text:p text:style-name="P1">Another change involves polarity of verbs. In SNK, the negative forms with the prefix <text:span text:style-name="T8">ne-</text:span> are treated as derivational morphology: they are not encoded in the morphological tags and negative verbs have different lemmas than their affirmative counterparts (e.g. <text:span text:style-name="T8">obviniť</text:span> “to accuse” <text:span text:style-name="T49">–</text:span> <text:span text:style-name="T8">neobviniť</text:span> “not to accuse”). The Slovak UD data, on the other hand, use the affirmative lemma for both forms and set the Polarity feature to either “Pos” or “Neg”. This is in line with the UD guidelines and improves parallelism to the Czech treebanks in UD. Note that negative verbs can be recognized using simple regular expressions, but one must watch for a few exceptions where an affirmative verb starts with <text:span text:style-name="T8">ne- (nechať, nechávať, nenávidieť)</text:span>.</text:p>
      <text:p text:style-name="P1"><text:soft-page-break/>Further part-of-speech adjustments occur during the transformation of the syntactic structure. For instance, the verb <text:span text:style-name="T8">byť</text:span> “to be” usually functions as an auxiliary verb or a copula. If it is found in one of these functions, its tag is changed from VERB to AUX.</text:p>
      <text:p text:style-name="P17">Conversion of syntactic annotation is illustrated in Figures <text:span text:style-name="T47">1</text:span> and <text:span text:style-name="T47">2</text:span>. Besides simple relabeling of dependency relations (see also Table <text:span text:style-name="T47">4</text:span>), it involves several structural transformations:</text:p>
      <text:list xml:id="list4271946184" text:style-name="L3">
        <text:list-item>
          <text:p text:style-name="P10"><text:span text:style-name="T25">Copula verb heads the non-verbal predicate in the Prague style while the non-verbal predicate is the head in UD: </text:span><text:span text:style-name="T26">je príjemné</text:span><text:span text:style-name="T25"> “is nice”.</text:span></text:p>
        </text:list-item>
        <text:list-item>
          <text:p text:style-name="P10"><text:span text:style-name="T25">In Prague, preposition is plugged as a connector between its noun and the parent of the prepositional phrase. In UD, prepositions are leaves attached to their nouns: </text:span><text:span text:style-name="T26">o občana</text:span><text:span text:style-name="T25"> “about citizen”, </text:span><text:span text:style-name="T26">za obchodom</text:span><text:span text:style-name="T25"> “for business”.</text:span></text:p>
        </text:list-item>
        <text:list-item>
          <text:p text:style-name="P10"><text:span text:style-name="T25">In Prague, subordinating conjunction is plugged as a connector between the predicate of the subordinate clause and its parent. In UD, subordinating conjunctions are leaves attached to the predicates: </text:span><text:span text:style-name="T26">pokiaľ ide</text:span><text:span text:style-name="T25"> “if it concerns”.</text:span></text:p>
        </text:list-item>
        <text:list-item>
          <text:p text:style-name="P10"><text:span text:style-name="T25">In Prague, coordination is headed by a conjunction or punctuation symbol; the child nodes are marked as either members of coordination (“_M” attached to afun) or modifiers shared by the members (no suffix). In UD, coordination is headed by the first conjunct (member) and the subsequent </text:span><text:soft-page-break/><text:span text:style-name="T25">conjuncts are attached to it. Shared modifiers cannot be distinguished from private modifiers of the first conjunct.</text:span></text:p>
        </text:list-item>
      </text:list>
      <text:p text:style-name="P11"/>
      <table:table table:name="Tabulka4" table:style-name="Tabulka4">
        <table:table-column table:style-name="Tabulka4.A"/>
        <table:table-column table:style-name="Tabulka4.B"/>
        <table:table-column table:style-name="Tabulka4.C"/>
        <table:table-header-rows>
          <table:table-row>
            <table:table-cell table:style-name="Tabulka4.A1" office:value-type="string">
              <text:p text:style-name="P27">SNK</text:p>
            </table:table-cell>
            <table:table-cell table:style-name="Tabulka4.A1" office:value-type="string">
              <text:p text:style-name="P27">Description</text:p>
            </table:table-cell>
            <table:table-cell table:style-name="Tabulka4.C1" office:value-type="string">
              <text:p text:style-name="P27">U<text:span text:style-name="T52">D</text:span></text:p>
            </table:table-cell>
          </table:table-row>
        </table:table-header-rows>
        <table:table-row>
          <table:table-cell table:style-name="Tabulka4.A2" office:value-type="string">
            <text:p text:style-name="P48">Adv</text:p>
          </table:table-cell>
          <table:table-cell table:style-name="Tabulka4.A2" office:value-type="string">
            <text:p text:style-name="P48">adverbial modifier</text:p>
          </table:table-cell>
          <table:table-cell table:style-name="Tabulka4.C2" office:value-type="string">
            <text:p text:style-name="P48">obl, advmod, advcl</text:p>
          </table:table-cell>
        </table:table-row>
        <table:table-row>
          <table:table-cell table:style-name="Tabulka4.A2" office:value-type="string">
            <text:p text:style-name="P48">Apos</text:p>
          </table:table-cell>
          <table:table-cell table:style-name="Tabulka4.A2" office:value-type="string">
            <text:p text:style-name="P48">apposition</text:p>
          </table:table-cell>
          <table:table-cell table:style-name="Tabulka4.C2" office:value-type="string">
            <text:p text:style-name="P48">appos*, punct*</text:p>
          </table:table-cell>
        </table:table-row>
        <table:table-row>
          <table:table-cell table:style-name="Tabulka4.A2" office:value-type="string">
            <text:p text:style-name="P48">Atr</text:p>
          </table:table-cell>
          <table:table-cell table:style-name="Tabulka4.A2" office:value-type="string">
            <text:p text:style-name="P48">attribute</text:p>
          </table:table-cell>
          <table:table-cell table:style-name="Tabulka4.C2" office:value-type="string">
            <text:p text:style-name="P48">amod, det, nummod, nmod, flat, acl</text:p>
          </table:table-cell>
        </table:table-row>
        <table:table-row>
          <table:table-cell table:style-name="Tabulka4.A2" office:value-type="string">
            <text:p text:style-name="P48">Atv</text:p>
          </table:table-cell>
          <table:table-cell table:style-name="Tabulka4.A2" office:value-type="string">
            <text:p text:style-name="P48">verbal attribute</text:p>
          </table:table-cell>
          <table:table-cell table:style-name="Tabulka4.C2" office:value-type="string">
            <text:p text:style-name="P48">acl</text:p>
          </table:table-cell>
        </table:table-row>
        <table:table-row>
          <table:table-cell table:style-name="Tabulka4.A2" office:value-type="string">
            <text:p text:style-name="P48">AtvV</text:p>
          </table:table-cell>
          <table:table-cell table:style-name="Tabulka4.A2" office:value-type="string">
            <text:p text:style-name="P48">verbal attribute</text:p>
          </table:table-cell>
          <table:table-cell table:style-name="Tabulka4.C2" office:value-type="string">
            <text:p text:style-name="P48">xcomp</text:p>
          </table:table-cell>
        </table:table-row>
        <table:table-row>
          <table:table-cell table:style-name="Tabulka4.A2" office:value-type="string">
            <text:p text:style-name="P48">AuxC</text:p>
          </table:table-cell>
          <table:table-cell table:style-name="Tabulka4.A2" office:value-type="string">
            <text:p text:style-name="P48">subordinating conjunction</text:p>
          </table:table-cell>
          <table:table-cell table:style-name="Tabulka4.C2" office:value-type="string">
            <text:p text:style-name="P48">mark*</text:p>
          </table:table-cell>
        </table:table-row>
        <table:table-row>
          <table:table-cell table:style-name="Tabulka4.A2" office:value-type="string">
            <text:p text:style-name="P48">AuxG</text:p>
          </table:table-cell>
          <table:table-cell table:style-name="Tabulka4.A2" office:value-type="string">
            <text:p text:style-name="P48">non-comma punctuation</text:p>
          </table:table-cell>
          <table:table-cell table:style-name="Tabulka4.C2" office:value-type="string">
            <text:p text:style-name="P48">punct</text:p>
          </table:table-cell>
        </table:table-row>
        <table:table-row>
          <table:table-cell table:style-name="Tabulka4.A2" office:value-type="string">
            <text:p text:style-name="P48">AuxK</text:p>
          </table:table-cell>
          <table:table-cell table:style-name="Tabulka4.A2" office:value-type="string">
            <text:p text:style-name="P48">sentence-final punctuation</text:p>
          </table:table-cell>
          <table:table-cell table:style-name="Tabulka4.C2" office:value-type="string">
            <text:p text:style-name="P48">punct*</text:p>
          </table:table-cell>
        </table:table-row>
        <table:table-row>
          <table:table-cell table:style-name="Tabulka4.A2" office:value-type="string">
            <text:p text:style-name="P48">AuxO</text:p>
          </table:table-cell>
          <table:table-cell table:style-name="Tabulka4.A2" office:value-type="string">
            <text:p text:style-name="P48">semantically redundant</text:p>
          </table:table-cell>
          <table:table-cell table:style-name="Tabulka4.C2" office:value-type="string">
            <text:p text:style-name="P48">discourse</text:p>
          </table:table-cell>
        </table:table-row>
        <table:table-row>
          <table:table-cell table:style-name="Tabulka4.A2" office:value-type="string">
            <text:p text:style-name="P48">AuxP</text:p>
          </table:table-cell>
          <table:table-cell table:style-name="Tabulka4.A2" office:value-type="string">
            <text:p text:style-name="P48">preposition</text:p>
          </table:table-cell>
          <table:table-cell table:style-name="Tabulka4.C2" office:value-type="string">
            <text:p text:style-name="P48">case*</text:p>
          </table:table-cell>
        </table:table-row>
        <table:table-row>
          <table:table-cell table:style-name="Tabulka4.A2" office:value-type="string">
            <text:p text:style-name="P48">AuxR</text:p>
          </table:table-cell>
          <table:table-cell table:style-name="Tabulka4.A2" office:value-type="string">
            <text:p text:style-name="P48">reflexive passive</text:p>
          </table:table-cell>
          <table:table-cell table:style-name="Tabulka4.C2" office:value-type="string">
            <text:p text:style-name="P48">expl:pass</text:p>
          </table:table-cell>
        </table:table-row>
        <table:table-row>
          <table:table-cell table:style-name="Tabulka4.A2" office:value-type="string">
            <text:p text:style-name="P48">AuxT</text:p>
          </table:table-cell>
          <table:table-cell table:style-name="Tabulka4.A2" office:value-type="string">
            <text:p text:style-name="P48">inherently reflexive verbs</text:p>
          </table:table-cell>
          <table:table-cell table:style-name="Tabulka4.C2" office:value-type="string">
            <text:p text:style-name="P48">expl:pv</text:p>
          </table:table-cell>
        </table:table-row>
        <table:table-row>
          <table:table-cell table:style-name="Tabulka4.A2" office:value-type="string">
            <text:p text:style-name="P48">AuxV</text:p>
          </table:table-cell>
          <table:table-cell table:style-name="Tabulka4.A2" office:value-type="string">
            <text:p text:style-name="P48">auxiliary verb</text:p>
          </table:table-cell>
          <table:table-cell table:style-name="Tabulka4.C2" office:value-type="string">
            <text:p text:style-name="P48">aux, aux:pass</text:p>
          </table:table-cell>
        </table:table-row>
        <table:table-row>
          <table:table-cell table:style-name="Tabulka4.A2" office:value-type="string">
            <text:p text:style-name="P48">AuxX</text:p>
          </table:table-cell>
          <table:table-cell table:style-name="Tabulka4.A2" office:value-type="string">
            <text:p text:style-name="P48">comma</text:p>
          </table:table-cell>
          <table:table-cell table:style-name="Tabulka4.C2" office:value-type="string">
            <text:p text:style-name="P48">punct</text:p>
          </table:table-cell>
        </table:table-row>
        <table:table-row>
          <table:table-cell table:style-name="Tabulka4.A2" office:value-type="string">
            <text:p text:style-name="P48">AuxY</text:p>
          </table:table-cell>
          <table:table-cell table:style-name="Tabulka4.A2" office:value-type="string">
            <text:p text:style-name="P48">extra conjunction</text:p>
          </table:table-cell>
          <table:table-cell table:style-name="Tabulka4.C2" office:value-type="string">
            <text:p text:style-name="P48">cc, mark</text:p>
          </table:table-cell>
        </table:table-row>
        <table:table-row>
          <table:table-cell table:style-name="Tabulka4.A2" office:value-type="string">
            <text:p text:style-name="P48">AuxZ</text:p>
          </table:table-cell>
          <table:table-cell table:style-name="Tabulka4.A2" office:value-type="string">
            <text:p text:style-name="P48">emphasizer</text:p>
          </table:table-cell>
          <table:table-cell table:style-name="Tabulka4.C2" office:value-type="string">
            <text:p text:style-name="P48">advmod:emph</text:p>
          </table:table-cell>
        </table:table-row>
        <table:table-row>
          <table:table-cell table:style-name="Tabulka4.A2" office:value-type="string">
            <text:p text:style-name="P48">Coord</text:p>
          </table:table-cell>
          <table:table-cell table:style-name="Tabulka4.A2" office:value-type="string">
            <text:p text:style-name="P48">coordination head</text:p>
          </table:table-cell>
          <table:table-cell table:style-name="Tabulka4.C2" office:value-type="string">
            <text:p text:style-name="P48">cc*, conj*, punct*</text:p>
          </table:table-cell>
        </table:table-row>
        <table:table-row>
          <table:table-cell table:style-name="Tabulka4.A2" office:value-type="string">
            <text:p text:style-name="P48">ExD</text:p>
          </table:table-cell>
          <table:table-cell table:style-name="Tabulka4.A2" office:value-type="string">
            <text:p text:style-name="P48">ex-dependent (ellipsis)</text:p>
          </table:table-cell>
          <table:table-cell table:style-name="Tabulka4.C2" office:value-type="string">
            <text:p text:style-name="P48">vocative, advcl, orphan*, dep</text:p>
          </table:table-cell>
        </table:table-row>
        <table:table-row>
          <table:table-cell table:style-name="Tabulka4.A2" office:value-type="string">
            <text:p text:style-name="P48">Obj</text:p>
          </table:table-cell>
          <table:table-cell table:style-name="Tabulka4.A2" office:value-type="string">
            <text:p text:style-name="P48">object</text:p>
          </table:table-cell>
          <table:table-cell table:style-name="Tabulka4.C2" office:value-type="string">
            <text:p text:style-name="P48">obj, iobj, ccomp, xcomp</text:p>
          </table:table-cell>
        </table:table-row>
        <table:table-row>
          <table:table-cell table:style-name="Tabulka4.A2" office:value-type="string">
            <text:p text:style-name="P48">Pnom</text:p>
          </table:table-cell>
          <table:table-cell table:style-name="Tabulka4.A2" office:value-type="string">
            <text:p text:style-name="P48">nominal predicate</text:p>
          </table:table-cell>
          <table:table-cell table:style-name="Tabulka4.C2" office:value-type="string">
            <text:p text:style-name="P48">cop*</text:p>
          </table:table-cell>
        </table:table-row>
        <table:table-row>
          <table:table-cell table:style-name="Tabulka4.A2" office:value-type="string">
            <text:p text:style-name="P48">Pred</text:p>
          </table:table-cell>
          <table:table-cell table:style-name="Tabulka4.A2" office:value-type="string">
            <text:p text:style-name="P48">main predicate</text:p>
          </table:table-cell>
          <table:table-cell table:style-name="Tabulka4.C2" office:value-type="string">
            <text:p text:style-name="P48">root, parataxis</text:p>
          </table:table-cell>
        </table:table-row>
        <table:table-row>
          <table:table-cell table:style-name="Tabulka4.A2" office:value-type="string">
            <text:p text:style-name="P51">Sb</text:p>
          </table:table-cell>
          <table:table-cell table:style-name="Tabulka4.A2" office:value-type="string">
            <text:p text:style-name="P51">subject</text:p>
          </table:table-cell>
          <table:table-cell table:style-name="Tabulka4.C2" office:value-type="string">
            <text:p text:style-name="P51">nsubj, nsubj:pass, csubj, csubj:pass</text:p>
          </table:table-cell>
        </table:table-row>
      </table:table>
      <text:p text:style-name="P77"><text:span text:style-name="T4">Table </text:span><text:span text:style-name="T6">4</text:span><text:span text:style-name="T4">.</text:span><text:span text:style-name="T43"> </text:span><text:span text:style-name="T11">Correspondence between SNK </text:span><text:span text:style-name="T12">(Prague style)</text:span><text:span text:style-name="T11"> and </text:span><text:span text:style-name="T12">UD dependency relations</text:span><text:span text:style-name="T11">. </text:span><text:span text:style-name="T12">The correspondences marked * are indirect: a structural transformation is necessary when the source relation occurs; the target relation may appear in the resulting structure but it will hold between a different pair of nodes.</text:span></text:p>
      <text:p text:style-name="P7"/>
      <text:p text:style-name="P25">The conversion procedure is not trivial because sometimes the rules outlined above interact. Notice how coordination is combined with prepositional phrases in our example<text:span text:style-name="T50">—</text:span>in the Prague style, the real type of the relation between <text:span text:style-name="T8">cestuje</text:span> and <text:span text:style-name="T8">za obchodom</text:span>, “Adv”, is revealed two levels lower than in the UD tree. Fortunately, there was already <text:soft-page-break/>software for conversion between the Prague style and UD. The publicly available Treex package<text:note text:id="ftn9" text:note-class="footnote"><text:note-citation>10</text:note-citation><text:note-body><text:p text:style-name="P35"><text:a xlink:type="simple" xlink:href="http://ufal.mff.cuni.cz/treex" text:style-name="Internet_20_link" text:visited-style-name="Visited_20_Internet_20_Link">http://ufal.mff.cuni.cz/treex</text:a></text:p></text:note-body></text:note> <text:span text:style-name="T44">[7]</text:span> in the configuration described in <text:span text:style-name="T44">[13]</text:span> (with some extensions) was reused to convert the Slovak treebank.</text:p>
      <text:p text:style-name="P14">The Slovak UD treebank first appeared in the Universal Dependencies release 1.4 in November 2016. In order to facilitate reproducibility of machine learning experiments, the dataset was split to training, development and test section, respectively (Table <text:span text:style-name="T48">5</text:span>).</text:p>
      <text:p text:style-name="P16"/>
      <table:table table:name="Tabulka5" table:style-name="Tabulka5">
        <table:table-column table:style-name="Tabulka5.A"/>
        <table:table-column table:style-name="Tabulka5.B"/>
        <table:table-column table:style-name="Tabulka5.C"/>
        <table:table-header-rows>
          <table:table-row>
            <table:table-cell table:style-name="Tabulka5.A1" office:value-type="string">
              <text:p text:style-name="P28">Section</text:p>
            </table:table-cell>
            <table:table-cell table:style-name="Tabulka5.A1" office:value-type="string">
              <text:p text:style-name="P28">Sentences</text:p>
            </table:table-cell>
            <table:table-cell table:style-name="Tabulka5.C1" office:value-type="string">
              <text:p text:style-name="P28">Tokens</text:p>
            </table:table-cell>
          </table:table-row>
        </table:table-header-rows>
        <table:table-row>
          <table:table-cell table:style-name="Tabulka5.A2" office:value-type="string">
            <text:p text:style-name="P49">Training</text:p>
          </table:table-cell>
          <table:table-cell table:style-name="Tabulka5.A2" office:value-type="string">
            <text:p text:style-name="P49">8,483</text:p>
          </table:table-cell>
          <table:table-cell table:style-name="Tabulka5.C2" office:value-type="string">
            <text:p text:style-name="P49">80,575</text:p>
          </table:table-cell>
        </table:table-row>
        <table:table-row>
          <table:table-cell table:style-name="Tabulka5.A2" office:value-type="string">
            <text:p text:style-name="P49">Development</text:p>
          </table:table-cell>
          <table:table-cell table:style-name="Tabulka5.A2" office:value-type="string">
            <text:p text:style-name="P49">1,060</text:p>
          </table:table-cell>
          <table:table-cell table:style-name="Tabulka5.C2" office:value-type="string">
            <text:p text:style-name="P49">12,440</text:p>
          </table:table-cell>
        </table:table-row>
        <table:table-row>
          <table:table-cell table:style-name="Tabulka5.A2" office:value-type="string">
            <text:p text:style-name="P49">Test</text:p>
          </table:table-cell>
          <table:table-cell table:style-name="Tabulka5.A2" office:value-type="string">
            <text:p text:style-name="P49">1,061</text:p>
          </table:table-cell>
          <table:table-cell table:style-name="Tabulka5.C2" office:value-type="string">
            <text:p text:style-name="P49">13,028</text:p>
          </table:table-cell>
        </table:table-row>
      </table:table>
      <text:p text:style-name="P79"><text:span text:style-name="T4">Table </text:span><text:span text:style-name="T7">5</text:span><text:span text:style-name="T4">.</text:span><text:span text:style-name="T43"> </text:span><text:span text:style-name="T13">The official split of the Slovak UD treebank into training, development and test data.</text:span></text:p>
      <text:p text:style-name="P8">The second edition that included Slovak, UD 2.0 in March 2017, followed the updated version of the UD guidelines, v2. (All examples in the present article also relate to the v2 guidelines.) The data split was the same as in UD 1.4 but the test sets <text:span text:style-name="T61">were released separately after</text:span> the CoNLL 2017 shared task in dependency parsing.</text:p>
      <text:h text:style-name="P55" text:outline-level="2"><text:span text:style-name="T51">Usage and Related Work</text:span></text:h>
      <text:p text:style-name="P1">The mere fact that the treebank is available under a free license is very important for the Slovak language in the field of natural language processing. Being a part of a large collection like Universal Dependencies is a bonus that significantly increases visibility of the corpus. According to the statistics published by LINDAT/CLARIN, there have been 79 unique downloads of the Prague-style release of the Slovak Dependency Treebank, 2592 unique downloads of UD 1.4 and 1985 unique downloads of UD 2.0 (as of July 19, 2017).</text:p>
      <text:p text:style-name="P1">The treebank can be searched on-line in the PML-TQ search engine maintained by the Charles University in Prague<text:note text:id="ftn13" text:note-class="footnote"><text:note-citation>11</text:note-citation><text:note-body><text:p text:style-name="P38"><text:a xlink:type="simple" xlink:href="https://lindat.mff.cuni.cz/services/pmltq/#!/treebank/ud20_sk/" text:style-name="Internet_20_link" text:visited-style-name="Visited_20_Internet_20_Link">https://lindat.mff.cuni.cz/services/pmltq/#!/treebank/ud20_sk/</text:a></text:p></text:note-body></text:note> and in the SETS engine at the University of Turku.<text:note text:id="ftn10" text:note-class="footnote"><text:note-citation>12</text:note-citation><text:note-body><text:p text:style-name="P36"><text:a xlink:type="simple" xlink:href="http://bionlp-www.utu.fi/dep_search/" text:style-name="Internet_20_link" text:visited-style-name="Visited_20_Internet_20_Link">http://bionlp-www.utu.fi/dep_search/</text:a></text:p></text:note-body></text:note></text:p>
      <text:p text:style-name="P13">Soon after its first release, the treebank was picked (together with Czech, Slovenian, Croatian, Danish, Swedish and Norwegian) by the <text:soft-page-break/>organizers of the VarDial 2017 shared task in parsing closely related languages <text:span text:style-name="T44">[10]</text:span>. A much larger shared task was organized as part of the CoNLL 2017 conference<text:note text:id="ftn11" text:note-class="footnote"><text:note-citation>13</text:note-citation><text:note-body><text:p text:style-name="P37"><text:a xlink:type="simple" xlink:href="http://universaldependencies.org/conll17/" text:style-name="Internet_20_link" text:visited-style-name="Visited_20_Internet_20_Link">http://universaldependencies.org/conll17/</text:a></text:p></text:note-body></text:note> <text:span text:style-name="T44">[14]</text:span>. The topic was end-to-end parsing from raw text, via automatic tokenization, sentence segmentation, lemmatization and morphological tagging to universal dependencies. The task set the new state of the art in dependency parsing for 45 languages, including Slovak. Baseline models were produced by the UDPipe system<text:note text:id="ftn12" text:note-class="footnote"><text:note-citation>14</text:note-citation><text:note-body><text:p text:style-name="P37"><text:a xlink:type="simple" xlink:href="http://ufal.mff.cuni.cz/udpipe" text:style-name="Internet_20_link" text:visited-style-name="Visited_20_Internet_20_Link">http://ufal.mff.cuni.cz/udpipe</text:a></text:p></text:note-body></text:note> <text:span text:style-name="T44">[9]</text:span>; this parser is open-source and available together with the pre-trained language models. Twenty of the systems competing in the shared task managed to surpass the baseline result; some of them are freely available, too.</text:p>
      <text:p text:style-name="P1">The best results for Slovak were achieved by the team from Stanford: 83.86% content-word labeled attachment score (CLAS), <text:span text:style-name="T2">86.04%</text:span> labeled attachment score (LAS) and 89.58% unlabeled attachment score (UAS). The parser was processing raw text (that is, it could not access gold-standard sentence segmentation, tokenization and morphology). All models were only trained on the training portion of the Slovak UD treebank. However, since much larger tagged data are available in the Slovak National Corpus, there is room for a significant boost of the tagging accuracy, which in turn may improve parsing results (but note that some parsers do not need morphology on input).</text:p>
      <text:p text:style-name="P1">In connection to the shared task, large web corpora have been collected from CommonCrawl and Wikipedia for all the languages. The data have been automatically segmented, lemmatized, tagged and parsed by UDPipe, so there is now also a parsebank of Slovak comprising over 59 million sentences (811 million words) <text:span text:style-name="T44">[4]</text:span>. The first 2 million words have been indexed and made searchable through the SETS engine in Turku.</text:p>
      <text:h text:style-name="P54" text:outline-level="2">Conclusion and Outlook</text:h>
      <text:p text:style-name="P1">We have presented the first public release of the Slovak Dependency Treebank and its automatic conversion to Universal Dependencies using rule-based heuristics and correspondence tables. We have shown that the release practically immediately put Slovak in several interesting NLP research projects where multilingual approaches are studied.</text:p>
      <text:p text:style-name="P13">The current version contains only sentences with 100% inter-annotator agreement. This temporary measure ensures quality of the syntactic <text:soft-page-break/>annotation but it also means that the released dataset is relatively small and unbalanced. It may not be easy to find human resources and funds to complete the disagreement resolution in the near future; however, we believe that there is room for checking additional sentences semi-automatically.</text:p>
      <text:p text:style-name="P9"><text:span text:style-name="T63">There are 7,564 sentences (95K tokens) where there was just one disagreement point between the annotators. </text:span>Some of the mismatches mentioned in Section <text:span text:style-name="T44">2</text:span><text:span text:style-name="T59"> </text:span>may not be important for UD conversion or may be easily fixable. <text:span text:style-name="T44">[8]</text:span> notice that one of the most frequently confused pair of relations is <text:span text:style-name="T35">AuxT</text:span> (reflexive pronoun of an inherently reflexive verb) and <text:span text:style-name="T35">AuxR</text:span> (reflexive pronoun used to form reflexive passive). Both of them would be subtypes of <text:span text:style-name="T35">expl</text:span> in UD. Another frequent mismatch is <text:span text:style-name="T35">AuxX</text:span> vs. <text:span text:style-name="T35">Coord</text:span>. More research would be needed but if it signals inconsistent encoding of coordination, it could be normalized automatically.</text:p>
      <text:p text:style-name="P1">Observations of this kind will hopefully help to speed up the completion of the remaining annotated data. Once all of them are added, the future releases of the Slovak Dependency Treebank will be four times bigger than the current one.</text:p>
      <text:h text:style-name="P54" text:outline-level="2">Acknowledgements</text:h>
      <text:p text:style-name="P1">The work was supported by the grant 15-10472S of the Czech Science Foundation. We have been using language resources and tools developed, stored and distributed by the LINDAT/CLARIN project of the Ministry of Education, Youth and Sports of the Czech Republic (project LM2015071).</text:p>
      <text:p text:style-name="P1">The author wishes to thank Mária Šimková, Katarína Gajdošová and the entire team of the Ľudovít Štúr Institute of Linguistics for their work on the treebank and for the permission to release it.</text:p>
      <text:p text:style-name="P40">References</text:p>
      <text:list xml:id="list1585019139" text:style-name="L1">
        <text:list-item>
          <text:p text:style-name="P45">Bejček, E., Hajičová, E., Hajič, J., Jínová, P., Kettnerová, V., Mikulová, M., Mírovský, J., Nedoluzhko, A., Panevová, J., Poláková, L., Ševčíková, M., Štěpánek, J., and Zikánová, Š. <text:span text:style-name="T25">(2013). Prague dependency treebank 3.0. LINDAT/CLARIN digital library at the Institute of Formal and Applied Linguistics, Charles University, </text:span><text:a xlink:type="simple" xlink:href="http://hdl.handle.net/11858/00-097C-0000-0023-1AAF-3" text:style-name="Internet_20_link" text:visited-style-name="Visited_20_Internet_20_Link"><text:span text:style-name="T25">http://hdl.handle.net/11858/00-097C-0000-0023-1AAF-3</text:span></text:a><text:span text:style-name="T25">.</text:span></text:p>
        </text:list-item>
        <text:list-item>
          <text:p text:style-name="P41"><text:span text:style-name="T25">Boguslavsky, I., Iomdin, L., Petrochenkov, V., Sizov, V., and Tsinman, L. (2013). A case of hybrid parsing: Rules refined by empirical and corpus statistics. In Gerdes, K., </text:span><text:soft-page-break/>Hajičová, E., <text:span text:style-name="T25">and Wanner, L., editors, </text:span><text:span text:style-name="T26">Computational Dependency Theory</text:span><text:span text:style-name="T25">, volume 258, pages 226–240. IOS Press, Amsterdam, Netherlands.</text:span></text:p>
        </text:list-item>
        <text:list-item>
          <text:p text:style-name="P46"><text:span text:style-name="T25">G</text:span><text:span text:style-name="T53">ajdošová, K., Šimková, M., et al. </text:span><text:span text:style-name="T33">(2016). Slovak dependency treebank. LINDAT/CLARIN digital library at the Institute of Formal and Applied Linguistics, Charles University, </text:span><text:a xlink:type="simple" xlink:href="http://hdl.handle.net/11234/1-1822" text:style-name="Internet_20_link" text:visited-style-name="Visited_20_Internet_20_Link"><text:span text:style-name="T33">http://hdl.handle.net/11234/1-1822</text:span></text:a><text:span text:style-name="T33">.</text:span></text:p>
        </text:list-item>
        <text:list-item>
          <text:p text:style-name="P46"><text:span text:style-name="T25">Ginter, F.</text:span><text:span text:style-name="T33">, </text:span><text:span text:style-name="T53">Hajič, J., </text:span><text:span text:style-name="T33">Luotolahti, J., Straka, M., and Zeman, D. (2017). CoNLL 2017 shared task – automatically annotated raw texts and word embeddings. LINDAT/CLARIN digital library at the Institute of Formal and Applied Linguistics, Charles University, </text:span><text:a xlink:type="simple" xlink:href="http://hdl.handle.net/11234/1-1989" text:style-name="Internet_20_link" text:visited-style-name="Visited_20_Internet_20_Link"><text:span text:style-name="T33">http://hdl.handle.net/11234/1-1989</text:span></text:a><text:span text:style-name="T33">.</text:span></text:p>
        </text:list-item>
        <text:list-item>
          <text:p text:style-name="P41"><text:span text:style-name="T25">McDonald, R., Nivre, J., Quirmbach-Brundage, Y., Goldberg, Y., Das, D., Ganchev, K., Hall, K., Petrov, S., Zhang, H., </text:span>Täckström, <text:span text:style-name="T25">O., Bedini, C., </text:span>Bertomeu Castelló, <text:span text:style-name="T25">N., and Lee, J. (2013). Universal dependency annotation for multilingual parsing. In </text:span><text:span text:style-name="T26">Proceedings of the 51</text:span><text:span text:style-name="T54">st</text:span><text:span text:style-name="T26"> Annual Meeting of the Association for Computational Linguistics</text:span><text:span text:style-name="T25">, pages 92–97, Sofija, Bulgaria.</text:span></text:p>
        </text:list-item>
        <text:list-item>
          <text:p text:style-name="P41"><text:span text:style-name="T25">Nivre, J., de Marneffe, M.-C., Ginter, F., Goldberg, Y., </text:span>Hajič, <text:span text:style-name="T25">J., Manning, </text:span><text:span text:style-name="T31">C., McDonald, R., Petrov, S., Pyysalo, S., Silveira, N., Tsarfaty, R., and Zeman, D. (2016). Universal Dependencies v1: A multilingual treebank collection. In </text:span><text:span text:style-name="T27">Proceedings of the 10</text:span><text:span text:style-name="T55">th</text:span><text:span text:style-name="T27"> International Conference on Language Resources and Evaluation (LREC 2016)</text:span><text:span text:style-name="T31">, pages 1659–1666, </text:span><text:span text:style-name="T57">Portorož, </text:span><text:span text:style-name="T31">Slovenia.</text:span></text:p>
        </text:list-item>
        <text:list-item>
          <text:p text:style-name="P42"><text:span text:style-name="T25">Popel, M., and </text:span>Žabokrtský, Z. <text:span text:style-name="T25">(2010). TectoMT: modular NLP framework. </text:span><text:span text:style-name="T26">Advances in Natural Language Processing</text:span><text:span text:style-name="T25">, pages 293–304.</text:span></text:p>
        </text:list-item>
        <text:list-item>
          <text:p text:style-name="P42">Šimková, M., and Garabík, R. <text:span text:style-name="T25">(2006). Синтаксическая разметка в Словацком национальном корпусе. In </text:span><text:span text:style-name="T26">Труды международной конференции Корпусная лингвистика – 2006</text:span><text:span text:style-name="T25">, pages 389–394, Санкт-Петербург, Russia, St. Petersburg University Press.</text:span></text:p>
        </text:list-item>
        <text:list-item>
          <text:p text:style-name="P42"><text:span text:style-name="T25">Straka, M., </text:span>Hajič, J., and Straková, J. <text:span text:style-name="T25">(2016). UDPipe: trainable pipeline for processing CoNLL-U files performing tokenization, morphological analysis, POS tagging and parsing. In </text:span><text:span text:style-name="T26">Proceedings of the 10</text:span><text:span text:style-name="T54">th</text:span><text:span text:style-name="T26"> International Conference on Language Resources and Evaluation (LREC 2016)</text:span><text:span text:style-name="T25">, </text:span>Portorož, <text:span text:style-name="T25">Slovenia.</text:span></text:p>
        </text:list-item>
        <text:list-item>
          <text:p text:style-name="P42"><text:span text:style-name="T25">Zampieri, M., Malmasi, S., </text:span>Ljubešić, N., <text:span text:style-name="T25">Nakov, P., Ali, A., Tiedemann, J., Scherrer, Y., and Aepli, N. (2017). Findings of the VarDial evaluation campaign 2017. In </text:span><text:span text:style-name="T26">Proceedings of the Fourth Workshop on NLP for Similar Languages, Varieties and Dialects (VarDial)</text:span><text:span text:style-name="T25">, Valencia, Spain.</text:span></text:p>
        </text:list-item>
        <text:list-item>
          <text:p text:style-name="P43"><text:span text:style-name="T25">Zeman, D. (2008). Reusable tagset conversion using tagset drivers. In Calzolari, N., Choukri, K., Maegaard, B., Mariani, J., Odijk, J., Piperidis, S., and Tapias, D., editors, </text:span><text:span text:style-name="T26">Proceedings of the 6</text:span><text:span text:style-name="T54">th</text:span><text:span text:style-name="T26"> International Language Resources and Evaluation Conference, LREC 2008</text:span><text:span text:style-name="T29">, pages 28–30, Marrakech, Morocco.</text:span></text:p>
        </text:list-item>
        <text:list-item>
          <text:p text:style-name="P42"><text:span text:style-name="T25">Zeman, D. (2015). Slavic languages in Universal Dependencies. In </text:span><text:span text:style-name="T26">Natural Language Processing, Corpus Linguistics, E-learning</text:span><text:span text:style-name="T25">, pages 151–163, </text:span>Lüdenscheid, <text:span text:style-name="T25">Germany. RAM-Verlag.</text:span></text:p>
        </text:list-item>
        <text:list-item>
          <text:p text:style-name="P42"><text:span text:style-name="T25">Zeman, D., </text:span>Dušek, O., Mareček, D., Popel, M., Ramasamy, L., Štěpánek, J., Žabokrtský, Z., and Hajič, J. <text:span text:style-name="T25">(2014). HamleDT: Harmonized multi-language dependency treebank. </text:span><text:span text:style-name="T26">Language Resources and Evaluation</text:span><text:span text:style-name="T25">, 48(4):601–637.</text:span></text:p>
        </text:list-item>
        <text:list-item>
          <text:p text:style-name="P44"><text:span text:style-name="T25">Zeman, D., Popel, M., Straka, M., </text:span>Hajič, J., <text:span text:style-name="T25">Nivre, J., Ginter, F., Luotolahti, J., Pyysalo, S., Petrov, S., Potthast, M., Tyers, F., Badmaeva, E., </text:span><text:span text:style-name="T58">Gökırmak, M., Nedoluzhko, A., Cinková, S., Hajič jr., J., Hlaváčová, J., Kettnerová, V., Urešová, Z., Kanerva, J., Ojala, S., Missilä, A., Manning, C., Schuster, S., Reddy, S., Taji, D., Habash, N., Leung, H., de Marneffe, M.-C., Sanguinetti, M., Simi, M., Kanayama, H., de Paiva, V., Droganova, K., Martínez Alonso, H., Çöltekin, Ç., Sulubacak, U., Uszkoreit, H., Macketanz, V., Burchardt, A., Harris, K., Marheinecke, K., Rehm, G., Kayadelen, T., Attia, M., Elkahky, A., Yu, Z., Pitler, E., Lertpradit, S., Mandl, M., Kirchner, J., Fernandez Alcalde, H., Strnadová, J., Banerjee, E., Manurung, R., Stella, A., Shimada, A., Kwak, S., Mendonça, G., Lando, T., Nitisaroj, R., and Li, J. </text:span><text:span text:style-name="T32">(2017). CoNLL 2017 shared task: Multilingual parsing from raw text to Universal Dependencies. In </text:span><text:span text:style-name="T28">Proceedings of the CoNLL 2017 Shared Task: Multilingual Parsing from Raw Text to Universal Dependencies</text:span><text:span text:style-name="T30">. Association for Computational Linguistics. Vancouver, Cana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IdentityH" svg:font-family="FreeSerifIdentityH"/>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LMRoman9 Regular" svg:font-family="'LMRoman9 Regular'" style:font-adornments="Bežné" style:font-pitch="variable"/>
    <style:font-face style:name="Times New Roman3" svg:font-family="'Times New Roman'" style:font-adornments="Bežné" style:font-pitch="variable"/>
    <style:font-face style:name="LMTypewriter9 Regular" svg:font-family="'LMTypewriter9 Regular'" style:font-adornments="Bežné" style:font-family-generic="moder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Arial1"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9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Výchozí" style:class="text" style:master-page-name="">
      <style:paragraph-properties fo:margin-top="0cm" fo:margin-bottom="0.212cm" loext:contextual-spacing="false" style:page-number="auto"/>
      <style:text-properties fo:color="#000000"/>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indent="1.251cm" style:auto-text-indent="false"/>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pitch-asian="variable" style:font-size-asian="14pt" style:font-name-complex="Arial1" style:font-family-complex="Ari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cm" fo:margin-bottom="0.751cm" loext:contextual-spacing="false" fo:text-align="center" style:justify-single-word="false" style:shadow="none" fo:keep-with-next="always"/>
      <style:text-properties style:font-name="Times New Roman2" fo:font-family="'Times New Roman'" style:font-style-name="Tučné" style:font-family-generic="roman" style:font-pitch="variable" fo:font-size="14pt" fo:language="en" fo:country="GB"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9cm" fo:margin-bottom="0.3cm" loext:contextual-spacing="false"/>
      <style:text-properties fo:color="#000000" style:font-name="Times New Roman2" fo:font-family="'Times New Roman'" style:font-style-name="Tučné" style:font-family-generic="roman" style:font-pitch="variable" fo:font-size="12pt" fo:language="en" fo:country="GB"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5cm" fo:margin-bottom="0.199cm" loext:contextual-spacing="false" fo:line-height="0.423cm" fo:keep-together="always" fo:hyphenation-ladder-count="no-limit" fo:text-indent="0cm" style:auto-text-indent="false" fo:keep-with-next="always">
        <style:tab-stops>
          <style:tab-stop style:position="0.9cm"/>
        </style:tab-stops>
      </style:paragraph-properties>
      <style:text-properties style:font-name="Times New Roman2" fo:font-family="'Times New Roman'" style:font-style-name="Tučné" style:font-family-generic="roman" style:font-pitch="variable" fo:font-size="10pt"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class="text" style:master-page-name="">
      <style:paragraph-properties fo:margin-left="0cm" fo:margin-right="0cm" fo:margin-top="0.499cm" fo:margin-bottom="0.3cm" loext:contextual-spacing="false" fo:text-indent="0cm" style:auto-text-indent="false" style:page-number="auto"/>
      <style:text-properties style:font-name="Times New Roman2" fo:font-family="'Times New Roman'" style:font-style-name="Tučné" style:font-family-generic="roman" style:font-pitch="variable" fo:font-size="12pt" fo:font-weight="bold"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001cm" style:type="center"/>
          <style:tab-stop style:position="16.002cm" style:type="right"/>
        </style:tab-stops>
      </style:paragraph-properties>
      <style:text-properties style:font-name="FreeSerif" fo:font-family="FreeSerif" style:font-style-name="Regular" style:font-family-generic="roman" style:font-pitch="variable" fo:font-size="10pt" fo:language="en" fo:country="GB" fo:font-style="normal"/>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style:font-name="FreeSerif" fo:font-family="FreeSerif" style:font-style-name="Regular" style:font-family-generic="roman" style:font-pitch="variable" fo:font-size="10pt" fo:language="en" fo:country="GB"/>
    </style:style>
    <style:style style:name="Footer" style:family="paragraph" style:parent-style-name="Standard" style:class="extra">
      <style:paragraph-properties fo:line-height="85%">
        <style:tab-stops>
          <style:tab-stop style:position="8.001cm" style:type="center"/>
          <style:tab-stop style:position="16.002cm" style:type="right"/>
        </style:tab-stops>
      </style:paragraph-properties>
      <style:text-properties style:font-name="LMRoman9 Regular" fo:font-family="'LMRoman9 Regular'" style:font-style-name="Bežné" style:font-pitch="variable" fo:font-size="9pt" fo:language="en" fo:country="US"/>
    </style:style>
    <style:style style:name="Footer_20_left" style:display-name="Footer left" style:family="paragraph" style:parent-style-name="Standard" style:class="extra">
      <loext:graphic-properties draw:fill="none" draw:fill-color="#99ccff"/>
      <style:paragraph-properties fo:background-color="transparent" style:shadow="none" text:number-lines="false" text:line-number="0">
        <style:tab-stops>
          <style:tab-stop style:position="7.999cm" style:type="center"/>
          <style:tab-stop style:position="16cm" style:type="right"/>
        </style:tab-stops>
      </style:paragraph-properties>
    </style:style>
    <style:style style:name="Footer_20_right" style:display-name="Footer right" style:family="paragraph" style:parent-style-name="Standard" style:next-style-name="Header_20_left" style:class="extra">
      <style:paragraph-properties fo:text-align="end" style:justify-single-word="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Výchozí" style:class="extra">
      <style:paragraph-properties fo:margin-top="0.212cm" fo:margin-bottom="0.212cm" loext:contextual-spacing="false"/>
      <style:text-properties fo:color="#000000"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line-height="85%" fo:text-indent="-0.499cm" style:auto-text-indent="false" text:number-lines="false" text:line-number="0"/>
      <style:text-properties style:font-name="FreeSerif" fo:font-family="FreeSerif" style:font-style-name="Regular" style:font-family-generic="roman" style:font-pitch="variable" fo:font-size="9pt" fo:language="en" fo:country="US" style:font-size-asian="10pt" style:font-size-complex="10pt"/>
    </style:style>
    <style:style style:name="Endnote" style:family="paragraph" style:parent-style-name="Standard" style:class="extra">
      <style:paragraph-properties style:text-autospace="ideograph-alpha"/>
      <style:text-properties fo:font-size="10pt" style:font-size-asian="10pt" style:font-size-complex="10pt"/>
    </style:style>
    <style:style style:name="Index" style:family="paragraph" style:parent-style-name="Výchozí" style:class="index">
      <style:text-properties fo:color="#000000"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master-page-name="">
      <style:paragraph-properties fo:margin-left="-0.46cm" fo:margin-right="0cm" fo:margin-top="0cm" fo:margin-bottom="0cm" loext:contextual-spacing="false" fo:line-height="95%" fo:text-align="justify" style:justify-single-word="false" fo:text-indent="0cm" style:auto-text-indent="false" style:page-number="auto"/>
      <style:text-properties style:font-name="Times New Roman1" fo:font-family="'Times New Roman'" style:font-style-name="Normálne" style:font-family-generic="roman" style:font-pitch="variable" fo:font-size="9pt" fo:language="en" fo:country="GB"/>
    </style:style>
    <style:style style:name="Preformatted_20_Text" style:display-name="Preformatted Text" style:family="paragraph" style:parent-style-name="Výchozí" style:class="html">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le" style:family="paragraph" style:parent-style-name="Standard" style:next-style-name="author">
      <style:paragraph-properties fo:margin-top="0cm" fo:margin-bottom="0.811cm" loext:contextual-spacing="false"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ddress">
      <style:paragraph-properties fo:margin-top="0cm" fo:margin-bottom="0.388cm" loext:contextual-spacing="false" fo:text-align="center" style:justify-single-word="false"/>
    </style:style>
    <style:style style:name="address"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master-page-name="">
      <style:paragraph-properties fo:margin-top="0cm" fo:margin-bottom="0cm" loext:contextual-spacing="false" fo:text-align="center" style:justify-single-word="false" style:page-number="auto"/>
      <style:text-properties style:font-name="LMTypewriter9 Regular" fo:font-family="'LMTypewriter9 Regular'" style:font-style-name="Bežné" style:font-family-generic="modern" style:font-pitch="variable" fo:font-size="9pt" fo:language="en" fo:country="US" style:font-size-asian="9pt"/>
    </style:style>
    <style:style style:name="heading1" style:family="paragraph" style:parent-style-name="Standard" style:next-style-name="p1a">
      <style:paragraph-properties fo:margin-left="0cm" fo:margin-right="0cm" fo:margin-top="0.917cm" fo:margin-bottom="0.494cm" loext:contextual-spacing="false"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loext:contextual-spacing="false"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cm" loext:contextual-spacing="false"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0.601cm"/>
        </style:tab-stops>
      </style:paragraph-properties>
    </style:style>
    <style:style style:name="figure_20_legend" style:display-name="figure legend" style:family="paragraph" style:parent-style-name="Standard" style:next-style-name="Standard">
      <style:paragraph-properties fo:margin-left="0cm" fo:margin-right="0cm" fo:margin-top="0.212cm" fo:margin-bottom="0.423cm" loext:contextual-spacing="false"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left="0cm" fo:margin-right="0cm" fo:margin-top="0.423cm" fo:margin-bottom="0.212cm" loext:contextual-spacing="false" fo:keep-together="always" fo:text-indent="0cm" style:auto-text-indent="false" fo:keep-with-next="always"/>
      <style:text-properties fo:font-size="9pt" fo:language="de" fo:country="DE" style:font-size-asian="9pt"/>
    </style:style>
    <style:style style:name="p1a" style:family="paragraph" style:parent-style-name="Standard" style:next-style-name="Standard">
      <style:paragraph-properties fo:margin-left="0cm" fo:margin-right="0cm" fo:margin-top="0cm" fo:margin-bottom="0cm" loext:contextual-spacing="false" fo:text-indent="0cm" style:auto-text-indent="false"/>
    </style:style>
    <style:style style:name="abstract" style:family="paragraph" style:parent-style-name="p1a" style:next-style-name="heading1">
      <style:paragraph-properties fo:margin-left="1cm" fo:margin-right="1cm" fo:margin-top="1.058cm" fo:margin-bottom="0.212cm" loext:contextual-spacing="false" fo:text-indent="0cm" style:auto-text-indent="false"/>
      <style:text-properties fo:font-size="9pt" style:font-size-asian="9pt"/>
    </style:style>
    <style:style style:name="referenceitem" style:family="paragraph" style:parent-style-name="Standard">
      <style:paragraph-properties fo:margin-left="0.4cm" fo:margin-right="0cm" fo:margin-top="0cm" fo:margin-bottom="0cm" loext:contextual-spacing="false" fo:text-indent="-0.4cm" style:auto-text-indent="false"/>
      <style:text-properties fo:font-size="9pt" style:font-size-asian="9pt"/>
    </style:style>
    <style:style style:name="Running_20_head_20_-_20_left" style:display-name="Running head - left" style:family="paragraph" style:parent-style-name="Standard">
      <style:paragraph-properties fo:margin-left="0cm" fo:margin-right="0cm" fo:margin-top="0cm" fo:margin-bottom="0.423cm" loext:contextual-spacing="false"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4cm" fo:margin-right="0cm" fo:margin-top="0cm" fo:margin-bottom="0cm" loext:contextual-spacing="false" fo:text-indent="-0.4cm" style:auto-text-indent="false">
        <style:tab-stops>
          <style:tab-stop style:position="0cm"/>
          <style:tab-stop style:position="0.4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programcode" style:family="paragraph" style:parent-style-name="Standard">
      <style:paragraph-properties fo:margin-left="0.4cm" fo:margin-right="0cm" fo:margin-top="0.212cm" fo:margin-bottom="0.212cm" loext:contextual-spacing="false" fo:text-align="start" style:justify-single-word="false"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fo:font-family="Courier" style:font-family-generic="modern"/>
    </style:style>
    <style:style style:name="Fußnotentext.Footnote" style:family="paragraph" style:parent-style-name="Standard">
      <style:paragraph-properties fo:margin-left="0.3cm" fo:margin-right="0cm" fo:margin-top="0cm" fo:margin-bottom="0cm" loext:contextual-spacing="false" fo:text-indent="-0.3cm" style:auto-text-indent="false">
        <style:tab-stops>
          <style:tab-stop style:position="0cm"/>
        </style:tab-stops>
      </style:paragraph-properties>
      <style:text-properties fo:font-size="9pt" style:font-size-asian="9pt"/>
    </style:style>
    <style:style style:name="heading4" style:family="paragraph" style:parent-style-name="Standard" style:next-style-name="p1a">
      <style:paragraph-properties fo:margin-left="0cm" fo:margin-right="0cm" fo:margin-top="0.564cm" fo:margin-bottom="0cm" loext:contextual-spacing="false" fo:text-indent="0cm" style:auto-text-indent="false"/>
      <style:text-properties fo:font-style="italic" style:font-style-asian="italic"/>
    </style:style>
    <style:style style:name="Body_20_Text_20_21" style:display-name="Body Text 21" style:family="paragraph" style:parent-style-name="Standard"/>
    <style:style style:name="Štruktúra_20_dokumentu" style:display-name="Štruktúra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Paragraph_20_1" style:display-name="Paragraph 1" style:family="paragraph" style:parent-style-name="Standard">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fo:language="en" fo:country="GB" style:font-size-asian="12pt"/>
    </style:style>
    <style:style style:name="Paragraph_20_2" style:display-name="Paragraph 2" style:family="paragraph" style:parent-style-name="Paragraph_20_1">
      <style:paragraph-properties>
        <style:tab-stops>
          <style:tab-stop style:position="0.635cm"/>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ra" style:display-name="Text komentára" style:family="paragraph" style:parent-style-name="Standard"/>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Текст" style:family="paragraph" style:parent-style-name="Standard">
      <style:paragraph-properties style:text-autospace="ideograph-alph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1" style:family="paragraph" style:parent-style-name="Standard">
      <style:paragraph-properties fo:margin-left="0.413cm" fo:margin-right="0cm" fo:margin-top="0.086cm" fo:margin-bottom="0.086cm" loext:contextual-spacing="false" fo:text-indent="0cm" style:auto-text-indent="false" style:text-autospace="ideograph-alpha"/>
    </style:style>
    <style:style style:name="Основной_20_текст_20_2" style:display-name="Основной текст 2" style:family="paragraph" style:parent-style-name="Standard">
      <style:paragraph-properties fo:text-align="justify" style:justify-single-word="false"/>
      <style:text-properties fo:font-size="10pt" fo:language="en" fo:country="US"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loext:contextual-spacing="false"/>
    </style:style>
    <style:style style:name="Normální_20__28_web_29_" style:display-name="Normální (web)" style:family="paragraph" style:parent-style-name="Standard">
      <style:paragraph-properties fo:margin-top="0.494cm" fo:margin-bottom="0.494cm" loext:contextual-spacing="false"/>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Základní_20_text_20_2" style:display-name="Základní text 2" style:family="paragraph" style:parent-style-name="Standard">
      <style:paragraph-properties fo:line-height="150%" fo:text-align="justify" style:justify-single-word="false"/>
      <style:text-properties fo:language="en" fo:country="GB"/>
    </style:style>
    <style:style style:name="Normalny_20__28_Web_29_" style:display-name="Normalny (Web)" style:family="paragraph" style:parent-style-name="Standard">
      <style:paragraph-properties fo:margin-top="0.494cm" fo:margin-bottom="0.494cm" loext:contextual-spacing="false"/>
      <style:text-properties fo:color="#000000"/>
    </style:style>
    <style:style style:name="rev_20_pbt" style:display-name="rev pbt" style:family="paragraph" style:parent-style-name="Standard">
      <style:paragraph-properties fo:margin-top="0.494cm" fo:margin-bottom="0.494cm" loext:contextual-spacing="false"/>
    </style:style>
    <style:style style:name="bot" style:family="paragraph" style:parent-style-name="Standard">
      <style:paragraph-properties fo:margin-top="0.494cm" fo:margin-bottom="0.494cm" loext:contextual-spacing="false"/>
    </style:style>
    <style:style style:name="rev" style:family="paragraph" style:parent-style-name="Standard">
      <style:paragraph-properties fo:margin-top="0.494cm" fo:margin-bottom="0.494cm" loext:contextual-spacing="false"/>
    </style:style>
    <style:style style:name="cfp" style:family="paragraph" style:parent-style-name="Standard">
      <style:paragraph-properties fo:margin-top="0.494cm" fo:margin-bottom="0.494cm" loext:contextual-spacing="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Csak_20_szöveg" style:display-name="WW-Csak szöveg"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bstract" style:family="paragraph" style:parent-style-name="Text_20_body" style:master-page-name="">
      <style:paragraph-properties fo:margin-left="1cm" fo:margin-right="1cm" fo:margin-top="0.21cm" fo:margin-bottom="0cm" loext:contextual-spacing="false" fo:line-height="95%" fo:text-align="justify" style:justify-single-word="false" fo:hyphenation-ladder-count="1" fo:text-indent="0cm" style:auto-text-indent="false" style:page-number="auto"/>
      <style:text-properties style:font-name="Times New Roman1" fo:font-family="'Times New Roman'" style:font-style-name="Normálne" style:font-family-generic="roman" style:font-pitch="variable" fo:font-size="9pt" fo:language="en" fo:country="GB" fo:hyphenate="true" fo:hyphenation-remain-char-count="4" fo:hyphenation-push-char-count="4"/>
    </style:style>
    <style:style style:name="Autor" style:family="paragraph" style:next-style-name="Heading_20_2">
      <style:paragraph-properties fo:margin-top="0cm" fo:margin-bottom="0.3cm" loext:contextual-spacing="false" fo:text-align="center" style:justify-single-word="false"/>
      <style:text-properties style:font-name="FreeSerif" fo:font-family="FreeSerif" style:font-style-name="Regular" style:font-family-generic="roman" style:font-pitch="variable" fo:font-size="10pt" fo:language="en" fo:country="GB"/>
    </style:style>
    <style:style style:name="WW-Normálny_20__28_webový_29_" style:display-name="WW-Normálny (webový)" style:family="paragraph" style:parent-style-name="Standard">
      <style:paragraph-properties fo:margin-top="0.494cm" fo:margin-bottom="0.494cm" loext:contextual-spacing="false"/>
      <style:text-properties fo:color="#000000"/>
    </style:style>
    <style:style style:name="authorinfo" style:family="paragraph" style:parent-style-name="Standard" style:next-style-name="email">
      <style:paragraph-properties fo:text-align="center" style:justify-single-word="false" style:punctuation-wrap="hanging" style:vertical-align="auto"/>
      <style:text-properties style:font-name="Times New Roman" fo:font-family="'Times New Roman'" style:font-family-generic="roman" style:font-pitch="variable" fo:font-size="9pt" fo:language="ru" fo:country="RU" style:font-size-asian="9pt" style:font-size-complex="12pt"/>
    </style:style>
    <style:style style:name="Titulek" style:family="paragraph" style:parent-style-name="Standard" style:next-style-name="Standard">
      <style:paragraph-properties fo:margin-top="0.212cm" fo:margin-bottom="0.212cm" loext:contextual-spacing="false"/>
      <style:text-properties fo:font-weight="bold" style:font-weight-asian="bold"/>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Výchozí" style:family="paragraph">
      <style:paragraph-properties fo:orphans="0" fo:widows="0" style:text-autospace="none">
        <style:tab-stops/>
      </style:paragraph-properties>
      <style:text-properties fo:color="#000000" style:font-name="Times New Roman3" fo:font-family="'Times New Roman'" style:font-style-name="Bežné" style:font-pitch="variable" fo:font-size="12pt" fo:language="cs" fo:country="CZ"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style:font-weight-complex="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WW-Prostý_20_text" style:display-name="WW-Prostý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acovisko" style:family="paragraph" style:next-style-name="Heading_20_2">
      <style:paragraph-properties fo:text-align="center" style:justify-single-word="false"/>
      <style:text-properties style:font-name="LMRoman9 Regular" fo:font-family="'LMRoman9 Regular'" style:font-style-name="Bežné" style:font-pitch="variable" fo:font-size="9pt"/>
    </style:style>
    <style:style style:name="Text_20_poznámky" style:display-name="Text poznámky" style:family="paragraph" style:parent-style-name="Standard"/>
    <style:style style:name="Author" style:family="paragraph" style:parent-style-name="Autor">
      <style:paragraph-properties fo:hyphenation-ladder-count="no-limit"/>
      <style:text-properties style:font-name="Times New Roman1" fo:font-family="'Times New Roman'" style:font-style-name="Normálne" style:font-family-generic="roman" style:font-pitch="variable" fo:hyphenate="false" fo:hyphenation-remain-char-count="2" fo:hyphenation-push-char-count="2"/>
    </style:style>
    <style:style style:name="Institute" style:family="paragraph" style:parent-style-name="Standard" style:master-page-name="">
      <style:paragraph-properties fo:text-align="center" style:justify-single-word="false" style:page-number="auto"/>
      <style:text-properties style:font-name="Times New Roman1" fo:font-family="'Times New Roman'" style:font-style-name="Normálne" style:font-family-generic="roman" style:font-pitch="variable" fo:font-size="9pt"/>
    </style:style>
    <style:style style:name="figlegend" style:family="paragraph" style:parent-style-name="Standard" style:next-style-name="Standard" style:master-page-name="">
      <style:paragraph-properties fo:margin-left="0cm" fo:margin-right="0cm" fo:margin-top="0.21cm" fo:margin-bottom="0.42cm" loext:contextual-spacing="false" fo:keep-together="always" fo:text-indent="0cm" style:auto-text-indent="false" style:page-number="auto" fo:keep-with-next="always"/>
      <style:text-properties style:font-name="Times New Roman1" fo:font-family="'Times New Roman'" style:font-style-name="Normálne" style:font-family-generic="roman" style:font-pitch="variable" fo:font-size="9pt" style:font-size-asian="9pt"/>
    </style:style>
    <style:style style:name="odsek" style:family="paragraph" style:parent-style-name="Standard" style:master-page-name="">
      <loext:graphic-properties draw:fill="none" draw:fill-color="#99ccff"/>
      <style:paragraph-properties fo:margin-left="0cm" fo:margin-right="0cm" fo:margin-top="0cm" fo:margin-bottom="0cm" loext:contextual-spacing="false" fo:line-height="95%" fo:text-align="justify" style:justify-single-word="false" fo:orphans="2" fo:widows="2" fo:text-indent="0.499cm" style:auto-text-indent="false" style:page-number="auto" fo:background-color="transparent" style:shadow="none" fo:keep-with-next="auto">
        <style:tab-stops>
          <style:tab-stop style:position="0.499cm"/>
        </style:tab-stops>
      </style:paragraph-properties>
      <style:text-properties fo:color="#000000" style:font-name="FreeSerif1" fo:font-family="FreeSerif" style:font-family-generic="roman" style:font-pitch="variable" fo:font-size="10pt" style:font-size-asian="10pt" style:font-size-complex="10pt"/>
    </style:style>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text-properties fo:language="sk" fo:country="SK"/>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0" style:family="text">
      <style:text-properties style:font-name="Helvetica" fo:font-family="Helvetica" style:font-family-generic="swiss" style:font-pitch="variable"/>
    </style:style>
    <style:style style:name="WW8NumSt2z0" style:family="text">
      <style:text-properties style:font-name="Symbol" fo:font-family="Symbol" style:font-family-generic="roman" style:font-pitch="variable" style:font-charset="x-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58%"/>
    </style:style>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fo:font-size="10pt" style:font-size-asian="10pt"/>
    </style:style>
    <style:style style:name="WW8Num1z2" style:family="text">
      <style:text-properties style:font-name="Wingdings" fo:font-family="Wingdings" style:font-pitch="variable" style:font-charset="x-symbol" fo:font-size="10pt" style:font-size-asian="10pt"/>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6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2"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b0i0u0s10c0" style:family="text" style:parent-style-name="Основной_20_шрифт_20_абзаца">
      <style:text-properties fo:color="#000000"/>
    </style:style>
    <style:style style:name="WW8Num3z3" style:family="text">
      <style:text-properties style:font-name="Symbol" fo:font-family="Symbol" style:font-family-generic="roman" style:font-pitch="variable" style:font-charset="x-symbol"/>
    </style:style>
    <style:style style:name="WW8Num5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style>
    <style:style style:name="Standardní_20_písmo_20_odstavce" style:display-name="Standardní písmo odstavce" style:family="text"/>
    <style:style style:name="slschwcs1" style:family="text" style:parent-style-name="Standardní_20_písmo_20_odstavce">
      <style:text-properties fo:color="#ff0000"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slscgi_5f_ktcs1" style:display-name="slscgi_ktcs1" style:family="text" style:parent-style-name="Standardní_20_písmo_20_odstavce">
      <style:text-properties fo:color="#ff80c0" style:font-name="Arial" fo:font-family="Arial" style:font-family-generic="swiss" style:font-pitch="variable" fo:font-size="13.5pt" fo:font-style="normal" fo:font-weight="bold"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slscgramcs1" style:family="text" style:parent-style-name="Standardní_20_písmo_20_odstavce">
      <style:text-properties fo:color="#800000"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slscetymolcs1" style:family="text" style:parent-style-name="Standardní_20_písmo_20_odstavce">
      <style:text-properties fo:color="#00408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lscchar_5f_obstcs1" style:display-name="slscchar_obstcs1" style:family="text" style:parent-style-name="Standardní_20_písmo_20_odstavce">
      <style:text-properties fo:color="#0000ff"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lscexpl_5f_cscs1" style:display-name="slscexpl_cscs1" style:family="text" style:parent-style-name="Standardní_20_písmo_20_odstavce">
      <style:text-properties fo:color="#00000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undefi1" style:family="text" style:parent-style-name="Standardní_20_písmo_20_odstavce">
      <style:text-properties fo:color="#808080" style:font-name="Arial" fo:font-family="Arial" style:font-family-generic="swiss" style:font-pitch="variable" fo:font-size="13.5pt" fo:font-style="italic" fo:font-weight="normal"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vscshwcs1" style:family="text" style:parent-style-name="Standardní_20_písmo_20_odstavce">
      <style:text-properties fo:color="#ff0000"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vscsgi_5f_ktcs1" style:display-name="vscsgi_ktcs1" style:family="text" style:parent-style-name="Standardní_20_písmo_20_odstavce">
      <style:text-properties fo:color="#8080c0" style:font-name="Arial" fo:font-family="Arial" style:font-family-generic="swiss" style:font-pitch="variable" fo:font-size="13.5pt" fo:font-style="italic" fo:font-weight="bold" style:font-size-asian="13.5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vscsgramcs1" style:family="text" style:parent-style-name="Standardní_20_písmo_20_odstavce">
      <style:text-properties fo:color="#ff0080"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vscsetymolcs1" style:family="text" style:parent-style-name="Standardní_20_písmo_20_odstavce">
      <style:text-properties fo:color="#80000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char_5f_oborcs1" style:display-name="vscschar_oborcs1" style:family="text" style:parent-style-name="Standardní_20_písmo_20_odstavce">
      <style:text-properties fo:color="#00008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scsexpl_5f_cscs1" style:display-name="vscsexpl_cscs1" style:family="text" style:parent-style-name="Standardní_20_písmo_20_odstavce">
      <style:text-properties fo:color="#00000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undef1" style:family="text" style:parent-style-name="Standardní_20_písmo_20_odstavce">
      <style:text-properties fo:color="#80808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style:font-name="Arial" fo:font-family="Arial" style:font-family-generic="swiss" style:font-pitch="variable" fo:font-size="13.5pt" fo:font-style="italic" fo:font-weight="normal"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slscundef1" style:family="text" style:parent-style-name="Standardní_20_písmo_20_odstavce">
      <style:text-properties fo:color="#80808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style:font-name="Arial" fo:font-family="Arial" style:font-family-generic="swiss" style:font-pitch="variable" fo:font-size="13.5pt" fo:font-style="normal" fo:font-weight="normal"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swcs1" style:family="text" style:parent-style-name="Standardní_20_písmo_20_odstavce">
      <style:text-properties fo:color="#ff0000" style:font-name="Arial" fo:font-family="Arial" style:font-family-generic="swiss" style:font-pitch="variable" fo:font-size="13.5pt" fo:font-style="normal" fo:font-weight="bold"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style:style>
    <style:style style:name="underlineme1" style:family="text" style:parent-style-name="Domyślna_20_czcionka_20_akapitu">
      <style:text-properties style:text-underline-style="solid" style:text-underline-width="auto" style:text-underline-color="font-color"/>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58%"/>
    </style:style>
    <style:style style:name="RTF_5f_Num_20_2_20_1" style:display-name="RTF_Num 2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_20_1" style:display-name="RTF_Num 3 1" style:family="text">
      <style:text-properties fo:language="sk" fo:country="SK"/>
    </style:style>
    <style:style style:name="RTF_5f_Num_20_4_20_1" style:display-name="RTF_Num 4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2" style:display-name="RTF_Num 4 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3" style:display-name="RTF_Num 4 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4" style:display-name="RTF_Num 4 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5" style:display-name="RTF_Num 4 5"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6" style:display-name="RTF_Num 4 6"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7" style:display-name="RTF_Num 4 7"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8" style:display-name="RTF_Num 4 8"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9" style:display-name="RTF_Num 4 9"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10" style:display-name="RTF_Num 4 1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Internetový_20_odkaz" style:display-name="WW-Internetový odkaz" style:family="text">
      <style:text-properties fo:color="#000080" fo:language="sk" fo:country="SK" style:text-underline-style="solid" style:text-underline-width="auto" style:text-underline-color="font-color"/>
    </style:style>
    <style:style style:name="RTF_5f_Num_20_2_20_2" style:display-name="RTF_Num 2 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3" style:display-name="RTF_Num 2 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4" style:display-name="RTF_Num 2 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5" style:display-name="RTF_Num 2 5"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6" style:display-name="RTF_Num 2 6"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7" style:display-name="RTF_Num 2 7"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8" style:display-name="RTF_Num 2 8"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9" style:display-name="RTF_Num 2 9"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_20_10" style:display-name="RTF_Num 2 1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1" fo:font-family="FreeSerif" style:font-family-generic="roman" style:font-pitch="variable"/>
    </style:style>
    <style:style style:name="Institute" style:family="text">
      <style:text-properties style:use-window-font-color="true" style:font-name="FreeSerif1" fo:font-family="FreeSerif" style:font-family-generic="roman"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lo_20_textu" style:display-name="Telo textu" style:family="graphic" style:parent-style-name="Graphics">
      <style:graphic-properties svg:width="4.431cm" fo:min-height="0.041cm" text:anchor-type="as-char" svg:x="3.985cm" svg:y="-1.48cm" style:vertical-pos="top" style:vertical-rel="baseline" style:horizontal-pos="center" style:horizontal-rel="paragraph" fo:background-color="transparent" draw:fill="none" draw:fill-color="#99ccff" style:shadow="none" draw:shadow-opacity="100%"/>
    </style:style>
    <text:outline-style style:name="Outline">
      <text:outline-level-style text:level="1" style:num-format="" text:start-value="0">
        <style:list-level-properties/>
      </text:outline-level-style>
      <text:outline-level-style text:level="2" style:num-format="1">
        <style:list-level-properties text:min-label-width="0.9cm"/>
      </text:outline-level-style>
      <text:outline-level-style text:level="3" style:num-format="1" text:display-levels="2">
        <style:list-level-properties text:min-label-width="0.9cm"/>
      </text:outline-level-style>
      <text:outline-level-style text:level="4" text:style-name="WW8Num1z3" style:num-format="1" text:start-value="0">
        <style:list-level-properties/>
      </text:outline-level-style>
      <text:outline-level-style text:level="5" text:style-name="WW8Num1z3" style:num-format="1" text:start-value="0">
        <style:list-level-properties/>
      </text:outline-level-style>
      <text:outline-level-style text:level="6" text:style-name="WW8Num1z3" style:num-format="1" text:start-value="0">
        <style:list-level-properties/>
      </text:outline-level-style>
      <text:outline-level-style text:level="7" text:style-name="WW8Num1z3" style:num-format="1" text:start-value="0">
        <style:list-level-properties/>
      </text:outline-level-style>
      <text:outline-level-style text:level="8" text:style-name="WW8Num1z3" style:num-format="1" text:start-value="0">
        <style:list-level-properties/>
      </text:outline-level-style>
      <text:outline-level-style text:level="9" text:style-name="WW8Num1z3" style:num-format="1" text:start-value="0">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2" text:bullet-char="">
        <style:list-level-properties text:space-before="4.445cm" text:min-label-width="0.635cm"/>
        <style:text-properties style:font-name="Wingdings"/>
      </text:list-level-style-bullet>
      <text:list-level-style-bullet text:level="5" text:style-name="WW8Num1z2" text:bullet-char="">
        <style:list-level-properties text:space-before="5.715cm" text:min-label-width="0.635cm"/>
        <style:text-properties style:font-name="Wingdings"/>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2" text:bullet-char="">
        <style:list-level-properties text:space-before="8.255cm" text:min-label-width="0.635cm"/>
        <style:text-properties style:font-name="Wingdings"/>
      </text:list-level-style-bullet>
      <text:list-level-style-bullet text:level="8" text:style-name="WW8Num1z2" text:bullet-char="">
        <style:list-level-properties text:space-before="9.525cm" text:min-label-width="0.635cm"/>
        <style:text-properties style:font-name="Wingdings"/>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2" text:bullet-char="">
        <style:list-level-properties text:space-before="4.445cm" text:min-label-width="0.635cm"/>
        <style:text-properties style:font-name="Wingdings"/>
      </text:list-level-style-bullet>
      <text:list-level-style-bullet text:level="5" text:style-name="WW8Num2z2" text:bullet-char="">
        <style:list-level-properties text:space-before="5.715cm" text:min-label-width="0.635cm"/>
        <style:text-properties style:font-name="Wingdings"/>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2" text:bullet-char="">
        <style:list-level-properties text:space-before="8.255cm" text:min-label-width="0.635cm"/>
        <style:text-properties style:font-name="Wingdings"/>
      </text:list-level-style-bullet>
      <text:list-level-style-bullet text:level="8" text:style-name="WW8Num2z2" text:bullet-char="">
        <style:list-level-properties text:space-before="9.525cm" text:min-label-width="0.635cm"/>
        <style:text-properties style:font-name="Wingdings"/>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2" text:bullet-char="">
        <style:list-level-properties text:space-before="4.445cm" text:min-label-width="0.635cm"/>
        <style:text-properties style:font-name="Wingdings"/>
      </text:list-level-style-bullet>
      <text:list-level-style-bullet text:level="5" text:style-name="WW8Num4z2" text:bullet-char="">
        <style:list-level-properties text:space-before="5.715cm" text:min-label-width="0.635cm"/>
        <style:text-properties style:font-name="Wingdings"/>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2" text:bullet-char="">
        <style:list-level-properties text:space-before="8.255cm" text:min-label-width="0.635cm"/>
        <style:text-properties style:font-name="Wingdings"/>
      </text:list-level-style-bullet>
      <text:list-level-style-bullet text:level="8" text:style-name="WW8Num4z2" text:bullet-char="">
        <style:list-level-properties text:space-before="9.525cm" text:min-label-width="0.635cm"/>
        <style:text-properties style:font-name="Wingdings"/>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text:style-name="WW8Num5z0" style:num-prefix="(" style:num-suffix=")" style:num-format="1" text:start-value="3">
        <style:list-level-properties text:min-label-width="0.499cm"/>
      </text:list-level-style-number>
      <text:list-level-style-number text:level="2" text:style-name="WW8Num5z1" style:num-format="1" text:start-value="0">
        <style:list-level-properties/>
      </text:list-level-style-number>
      <text:list-level-style-number text:level="3" text:style-name="WW8Num5z2" style:num-format="1" text:start-value="0">
        <style:list-level-properties/>
      </text:list-level-style-number>
      <text:list-level-style-number text:level="4" text:style-name="WW8Num5z3" style:num-format="1" text:start-value="0">
        <style:list-level-properties/>
      </text:list-level-style-number>
      <text:list-level-style-number text:level="5" text:style-name="WW8Num5z1" style:num-format="1" text:start-value="0">
        <style:list-level-properties/>
      </text:list-level-style-number>
      <text:list-level-style-number text:level="6" text:style-name="WW8Num5z2" style:num-format="1" text:start-value="0">
        <style:list-level-properties/>
      </text:list-level-style-number>
      <text:list-level-style-number text:level="7" text:style-name="WW8Num5z3" style:num-format="1" text:start-value="0">
        <style:list-level-properties/>
      </text:list-level-style-number>
      <text:list-level-style-number text:level="8" text:style-name="WW8Num5z1" style:num-format="1" text:start-value="0">
        <style:list-level-properties/>
      </text:list-level-style-number>
      <text:list-level-style-number text:level="9" text:style-name="WW8Num5z2"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884cm" text:min-label-width="0.635cm"/>
        <style:text-properties style:font-name="Symbol"/>
      </text:list-level-style-bullet>
      <text:list-level-style-bullet text:level="2" text:style-name="WW8Num9z1" text:bullet-char="o">
        <style:list-level-properties text:space-before="3.154cm" text:min-label-width="0.635cm"/>
        <style:text-properties style:font-name="Courier New1"/>
      </text:list-level-style-bullet>
      <text:list-level-style-bullet text:level="3" text:style-name="WW8Num9z2" text:bullet-char="">
        <style:list-level-properties text:space-before="4.424cm" text:min-label-width="0.635cm"/>
        <style:text-properties style:font-name="Wingdings"/>
      </text:list-level-style-bullet>
      <text:list-level-style-bullet text:level="4" text:style-name="WW8Num9z0" text:bullet-char="">
        <style:list-level-properties text:space-before="5.694cm" text:min-label-width="0.635cm"/>
        <style:text-properties style:font-name="Symbol"/>
      </text:list-level-style-bullet>
      <text:list-level-style-bullet text:level="5" text:style-name="WW8Num9z1" text:bullet-char="o">
        <style:list-level-properties text:space-before="6.964cm" text:min-label-width="0.635cm"/>
        <style:text-properties style:font-name="Courier New1"/>
      </text:list-level-style-bullet>
      <text:list-level-style-bullet text:level="6" text:style-name="WW8Num9z2" text:bullet-char="">
        <style:list-level-properties text:space-before="8.234cm" text:min-label-width="0.635cm"/>
        <style:text-properties style:font-name="Wingdings"/>
      </text:list-level-style-bullet>
      <text:list-level-style-bullet text:level="7" text:style-name="WW8Num9z0" text:bullet-char="">
        <style:list-level-properties text:space-before="9.504cm" text:min-label-width="0.635cm"/>
        <style:text-properties style:font-name="Symbol"/>
      </text:list-level-style-bullet>
      <text:list-level-style-bullet text:level="8" text:style-name="WW8Num9z1" text:bullet-char="o">
        <style:list-level-properties text:space-before="10.774cm" text:min-label-width="0.635cm"/>
        <style:text-properties style:font-name="Courier New1"/>
      </text:list-level-style-bullet>
      <text:list-level-style-bullet text:level="9" text:style-name="WW8Num9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2" text:bullet-char="">
        <style:list-level-properties text:space-before="4.445cm" text:min-label-width="0.635cm"/>
        <style:text-properties style:font-name="Wingdings"/>
      </text:list-level-style-bullet>
      <text:list-level-style-bullet text:level="5" text:style-name="WW8Num13z2" text:bullet-char="">
        <style:list-level-properties text:space-before="5.715cm" text:min-label-width="0.635cm"/>
        <style:text-properties style:font-name="Wingdings"/>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2" text:bullet-char="">
        <style:list-level-properties text:space-before="8.255cm" text:min-label-width="0.635cm"/>
        <style:text-properties style:font-name="Wingdings"/>
      </text:list-level-style-bullet>
      <text:list-level-style-bullet text:level="8" text:style-name="WW8Num13z2" text:bullet-char="">
        <style:list-level-properties text:space-before="9.525cm" text:min-label-width="0.635cm"/>
        <style:text-properties style:font-name="Wingdings"/>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1.501cm" text:min-label-width="0.399cm"/>
        <style:text-properties style:font-name="Symbol"/>
      </text:list-level-style-bullet>
      <text:list-level-style-bullet text:level="2" text:style-name="WW8Num14z1" text:bullet-char="o">
        <style:list-level-properties text:space-before="3.156cm" text:min-label-width="0.635cm"/>
        <style:text-properties style:font-name="Courier New1"/>
      </text:list-level-style-bullet>
      <text:list-level-style-bullet text:level="3" text:style-name="WW8Num14z2" text:bullet-char="">
        <style:list-level-properties text:space-before="4.426cm" text:min-label-width="0.635cm"/>
        <style:text-properties style:font-name="Wingdings"/>
      </text:list-level-style-bullet>
      <text:list-level-style-bullet text:level="4" text:style-name="WW8Num14z0" text:bullet-char="">
        <style:list-level-properties text:space-before="5.696cm" text:min-label-width="0.635cm"/>
        <style:text-properties style:font-name="Symbol"/>
      </text:list-level-style-bullet>
      <text:list-level-style-bullet text:level="5" text:style-name="WW8Num14z1" text:bullet-char="o">
        <style:list-level-properties text:space-before="6.966cm" text:min-label-width="0.635cm"/>
        <style:text-properties style:font-name="Courier New1"/>
      </text:list-level-style-bullet>
      <text:list-level-style-bullet text:level="6" text:style-name="WW8Num14z2" text:bullet-char="">
        <style:list-level-properties text:space-before="8.236cm" text:min-label-width="0.635cm"/>
        <style:text-properties style:font-name="Wingdings"/>
      </text:list-level-style-bullet>
      <text:list-level-style-bullet text:level="7" text:style-name="WW8Num14z0" text:bullet-char="">
        <style:list-level-properties text:space-before="9.506cm" text:min-label-width="0.635cm"/>
        <style:text-properties style:font-name="Symbol"/>
      </text:list-level-style-bullet>
      <text:list-level-style-bullet text:level="8" text:style-name="WW8Num14z1" text:bullet-char="o">
        <style:list-level-properties text:space-before="10.776cm" text:min-label-width="0.635cm"/>
        <style:text-properties style:font-name="Courier New1"/>
      </text:list-level-style-bullet>
      <text:list-level-style-bullet text:level="9" text:style-name="WW8Num14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905cm" text:min-label-width="0.635cm"/>
        <style:text-properties fo:font-family="'LMRoman10 Regular'" style:font-style-name="Regular" style:font-pitch="variable"/>
      </text:list-level-style-bullet>
      <text:list-level-style-bullet text:level="2" text:style-name="WW8Num15z1" text:bullet-char="o">
        <style:list-level-properties text:space-before="3.175cm" text:min-label-width="0.635cm"/>
        <style:text-properties style:font-name="Courier New1"/>
      </text:list-level-style-bullet>
      <text:list-level-style-bullet text:level="3" text:style-name="WW8Num15z2" text:bullet-char="">
        <style:list-level-properties text:space-before="4.445cm" text:min-label-width="0.635cm"/>
        <style:text-properties style:font-name="Wingdings"/>
      </text:list-level-style-bullet>
      <text:list-level-style-bullet text:level="4" text:style-name="WW8Num15z0" text:bullet-char="">
        <style:list-level-properties text:space-before="5.715cm" text:min-label-width="0.635cm"/>
        <style:text-properties style:font-name="Symbol"/>
      </text:list-level-style-bullet>
      <text:list-level-style-bullet text:level="5" text:style-name="WW8Num15z1" text:bullet-char="o">
        <style:list-level-properties text:space-before="6.985cm" text:min-label-width="0.635cm"/>
        <style:text-properties style:font-name="Courier New1"/>
      </text:list-level-style-bullet>
      <text:list-level-style-bullet text:level="6" text:style-name="WW8Num15z2" text:bullet-char="">
        <style:list-level-properties text:space-before="8.255cm" text:min-label-width="0.635cm"/>
        <style:text-properties style:font-name="Wingdings"/>
      </text:list-level-style-bullet>
      <text:list-level-style-bullet text:level="7" text:style-name="WW8Num15z0" text:bullet-char="">
        <style:list-level-properties text:space-before="9.525cm" text:min-label-width="0.635cm"/>
        <style:text-properties style:font-name="Symbol"/>
      </text:list-level-style-bullet>
      <text:list-level-style-bullet text:level="8" text:style-name="WW8Num15z1" text:bullet-char="o">
        <style:list-level-properties text:space-before="10.795cm" text:min-label-width="0.635cm"/>
        <style:text-properties style:font-name="Courier New1"/>
      </text:list-level-style-bullet>
      <text:list-level-style-bullet text:level="9" text:style-name="WW8Num15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501cm" text:min-label-width="0.399cm"/>
        <style:text-properties style:font-name="Symbol"/>
      </text:list-level-style-bullet>
      <text:list-level-style-bullet text:level="2" text:style-name="WW8Num16z1" text:bullet-char="o">
        <style:list-level-properties text:space-before="3.156cm" text:min-label-width="0.635cm"/>
        <style:text-properties style:font-name="Courier New1"/>
      </text:list-level-style-bullet>
      <text:list-level-style-bullet text:level="3" text:style-name="WW8Num16z2" text:bullet-char="">
        <style:list-level-properties text:space-before="4.426cm" text:min-label-width="0.635cm"/>
        <style:text-properties style:font-name="Wingdings"/>
      </text:list-level-style-bullet>
      <text:list-level-style-bullet text:level="4" text:style-name="WW8Num16z0" text:bullet-char="">
        <style:list-level-properties text:space-before="5.696cm" text:min-label-width="0.635cm"/>
        <style:text-properties style:font-name="Symbol"/>
      </text:list-level-style-bullet>
      <text:list-level-style-bullet text:level="5" text:style-name="WW8Num16z1" text:bullet-char="o">
        <style:list-level-properties text:space-before="6.966cm" text:min-label-width="0.635cm"/>
        <style:text-properties style:font-name="Courier New1"/>
      </text:list-level-style-bullet>
      <text:list-level-style-bullet text:level="6" text:style-name="WW8Num16z2" text:bullet-char="">
        <style:list-level-properties text:space-before="8.236cm" text:min-label-width="0.635cm"/>
        <style:text-properties style:font-name="Wingdings"/>
      </text:list-level-style-bullet>
      <text:list-level-style-bullet text:level="7" text:style-name="WW8Num16z0" text:bullet-char="">
        <style:list-level-properties text:space-before="9.506cm" text:min-label-width="0.635cm"/>
        <style:text-properties style:font-name="Symbol"/>
      </text:list-level-style-bullet>
      <text:list-level-style-bullet text:level="8" text:style-name="WW8Num16z1" text:bullet-char="o">
        <style:list-level-properties text:space-before="10.776cm" text:min-label-width="0.635cm"/>
        <style:text-properties style:font-name="Courier New1"/>
      </text:list-level-style-bullet>
      <text:list-level-style-bullet text:level="9" text:style-name="WW8Num16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6cm" text:min-label-width="0.501cm"/>
        <style:text-properties style:font-name="Symbol"/>
      </text:list-level-style-bullet>
      <text:list-level-style-bullet text:level="2" text:style-name="WW8Num17z1" text:bullet-char="o">
        <style:list-level-properties text:space-before="3.156cm" text:min-label-width="0.635cm"/>
        <style:text-properties style:font-name="Courier New1"/>
      </text:list-level-style-bullet>
      <text:list-level-style-bullet text:level="3" text:style-name="WW8Num17z2" text:bullet-char="">
        <style:list-level-properties text:space-before="4.426cm" text:min-label-width="0.635cm"/>
        <style:text-properties style:font-name="Wingdings"/>
      </text:list-level-style-bullet>
      <text:list-level-style-bullet text:level="4" text:style-name="WW8Num17z0" text:bullet-char="">
        <style:list-level-properties text:space-before="5.696cm" text:min-label-width="0.635cm"/>
        <style:text-properties style:font-name="Symbol"/>
      </text:list-level-style-bullet>
      <text:list-level-style-bullet text:level="5" text:style-name="WW8Num17z1" text:bullet-char="o">
        <style:list-level-properties text:space-before="6.966cm" text:min-label-width="0.635cm"/>
        <style:text-properties style:font-name="Courier New1"/>
      </text:list-level-style-bullet>
      <text:list-level-style-bullet text:level="6" text:style-name="WW8Num17z2" text:bullet-char="">
        <style:list-level-properties text:space-before="8.236cm" text:min-label-width="0.635cm"/>
        <style:text-properties style:font-name="Wingdings"/>
      </text:list-level-style-bullet>
      <text:list-level-style-bullet text:level="7" text:style-name="WW8Num17z0" text:bullet-char="">
        <style:list-level-properties text:space-before="9.506cm" text:min-label-width="0.635cm"/>
        <style:text-properties style:font-name="Symbol"/>
      </text:list-level-style-bullet>
      <text:list-level-style-bullet text:level="8" text:style-name="WW8Num17z1" text:bullet-char="o">
        <style:list-level-properties text:space-before="10.776cm" text:min-label-width="0.635cm"/>
        <style:text-properties style:font-name="Courier New1"/>
      </text:list-level-style-bullet>
      <text:list-level-style-bullet text:level="9" text:style-name="WW8Num17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Symbol"/>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2" text:bullet-char="">
        <style:list-level-properties text:space-before="4.445cm" text:min-label-width="0.635cm"/>
        <style:text-properties style:font-name="Wingdings"/>
      </text:list-level-style-bullet>
      <text:list-level-style-bullet text:level="5" text:style-name="WW8Num21z2" text:bullet-char="">
        <style:list-level-properties text:space-before="5.715cm" text:min-label-width="0.635cm"/>
        <style:text-properties style:font-name="Wingdings"/>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2" text:bullet-char="">
        <style:list-level-properties text:space-before="8.255cm" text:min-label-width="0.635cm"/>
        <style:text-properties style:font-name="Wingdings"/>
      </text:list-level-style-bullet>
      <text:list-level-style-bullet text:level="8" text:style-name="WW8Num21z2" text:bullet-char="">
        <style:list-level-properties text:space-before="9.525cm" text:min-label-width="0.635cm"/>
        <style:text-properties style:font-name="Wingdings"/>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2" text:bullet-char="">
        <style:list-level-properties text:space-before="4.445cm" text:min-label-width="0.635cm"/>
        <style:text-properties style:font-name="Wingdings"/>
      </text:list-level-style-bullet>
      <text:list-level-style-bullet text:level="5" text:style-name="WW8Num24z2" text:bullet-char="">
        <style:list-level-properties text:space-before="5.715cm" text:min-label-width="0.635cm"/>
        <style:text-properties style:font-name="Wingdings"/>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2" text:bullet-char="">
        <style:list-level-properties text:space-before="8.255cm" text:min-label-width="0.635cm"/>
        <style:text-properties style:font-name="Wingdings"/>
      </text:list-level-style-bullet>
      <text:list-level-style-bullet text:level="8" text:style-name="WW8Num24z2" text:bullet-char="">
        <style:list-level-properties text:space-before="9.525cm" text:min-label-width="0.635cm"/>
        <style:text-properties style:font-name="Wingdings"/>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886cm" text:min-label-width="0.635cm"/>
        <style:text-properties style:font-name="Symbol"/>
      </text:list-level-style-bullet>
      <text:list-level-style-bullet text:level="2" text:style-name="WW8Num25z1" text:bullet-char="o">
        <style:list-level-properties text:space-before="3.156cm" text:min-label-width="0.635cm"/>
        <style:text-properties style:font-name="Courier New1"/>
      </text:list-level-style-bullet>
      <text:list-level-style-bullet text:level="3" text:style-name="WW8Num25z2" text:bullet-char="">
        <style:list-level-properties text:space-before="4.426cm" text:min-label-width="0.635cm"/>
        <style:text-properties style:font-name="Wingdings"/>
      </text:list-level-style-bullet>
      <text:list-level-style-bullet text:level="4" text:style-name="WW8Num25z0" text:bullet-char="">
        <style:list-level-properties text:space-before="5.696cm" text:min-label-width="0.635cm"/>
        <style:text-properties style:font-name="Symbol"/>
      </text:list-level-style-bullet>
      <text:list-level-style-bullet text:level="5" text:style-name="WW8Num25z1" text:bullet-char="o">
        <style:list-level-properties text:space-before="6.966cm" text:min-label-width="0.635cm"/>
        <style:text-properties style:font-name="Courier New1"/>
      </text:list-level-style-bullet>
      <text:list-level-style-bullet text:level="6" text:style-name="WW8Num25z2" text:bullet-char="">
        <style:list-level-properties text:space-before="8.236cm" text:min-label-width="0.635cm"/>
        <style:text-properties style:font-name="Wingdings"/>
      </text:list-level-style-bullet>
      <text:list-level-style-bullet text:level="7" text:style-name="WW8Num25z0" text:bullet-char="">
        <style:list-level-properties text:space-before="9.506cm" text:min-label-width="0.635cm"/>
        <style:text-properties style:font-name="Symbol"/>
      </text:list-level-style-bullet>
      <text:list-level-style-bullet text:level="8" text:style-name="WW8Num25z1" text:bullet-char="o">
        <style:list-level-properties text:space-before="10.776cm" text:min-label-width="0.635cm"/>
        <style:text-properties style:font-name="Courier New1"/>
      </text:list-level-style-bullet>
      <text:list-level-style-bullet text:level="9" text:style-name="WW8Num25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499cm" fo:margin-bottom="1.249cm" fo:margin-left="2.499cm" fo:margin-right="2.499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cm" fo:margin-bottom="4.9cm" fo:margin-left="4.399cm" fo:margin-right="4.399cm" style:shadow="none" fo:background-color="transparent" style:writing-mode="lr-tb" draw:fill="none" draw:fill-color="#99ccff"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4.9cm" fo:margin-bottom="4.9cm" fo:margin-left="4.399cm" fo:margin-right="4.399cm" style:writing-mode="lr-tb" style:footnote-max-height="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4.9cm" fo:margin-bottom="4.9cm" fo:margin-left="4.399cm" fo:margin-right="4.399cm" style:shadow="none" fo:background-color="transparent" style:writing-mode="lr-tb" draw:fill="none" draw:fill-color="#99ccff"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3.9cm" fo:margin-bottom="6.001cm" fo:margin-left="4.65cm" fo:margin-right="4.05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style:master-page style:name="Endnote" style:page-layout-name="Mpm6"/>
    <style:master-page style:name="Prvá_20_strana_20_vľavo" style:display-name="Prvá strana vľavo" style:page-layout-name="Mpm7" style:next-style-name="Right_20_Page">
      <style:footer>
        <text:p text:style-name="Footer">Footnote bla bla</text:p>
      </style:footer>
    </style:master-page>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Lecture Notes in Computer Science:</dc:title>
    <meta:initial-creator>foobar</meta:initial-creator>
    <meta:creation-date>2007-08-05T20:06:00</meta:creation-date>
    <dc:date>2017-07-20T12:29:04.794000000</dc:date>
    <meta:print-date>2007-07-19T10:40:00</meta:print-date>
    <dc:language>sk-SK</dc:language>
    <meta:editing-cycles>140</meta:editing-cycles>
    <meta:editing-duration>P1DT3H59M12S</meta:editing-duration>
    <dc:creator>Daniel Zeman</dc:creator>
    <meta:document-statistic meta:table-count="5" meta:image-count="0" meta:object-count="0" meta:page-count="13" meta:paragraph-count="378" meta:word-count="3979" meta:character-count="26305" meta:non-whitespace-character-count="22739"/>
    <meta:user-defined meta:name="Info 1"/>
    <meta:user-defined meta:name="Info 2"/>
    <meta:user-defined meta:name="Info 3"/>
    <meta:user-defined meta:name="Info 4"/>
    <meta:user-defined meta:name="MTWinEqns" meta:value-type="boolean">true</meta:user-defined>
  </office:meta>
</office:document-meta>
</file>